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waluwstraat 17, 5409 AK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6-2022 een aanvraag omgevingsvergunning ontvangen.</text:p>
            <text:p text:style-name="common-al">Het betreft een aanvraag op locatie Zwaluwstraat 17, 5409 AK Odiliapeel met omschrijving "aanpassen constructie van een overkapping".</text:p>
            <text:p text:style-name="common-al">De zaak is geregistreerd onder nummer Z2022-00316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274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4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4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69</meta:user-defined>
    <meta:user-defined meta:name="DCTERMS.abstract">aanpassen constructie van een overkapping</meta:user-defined>
    <dc:language>nl</dc:language>
    <meta:user-defined meta:name="OVERHEIDop.locatietype/OVERHEIDop.gebiedsmarkering">Punt</meta:user-defined>
    <meta:user-defined meta:name="DC.title">Ingediende aanvraag omgevingsvergunning Zwaluwstraat 17, 5409 AK Odiliapee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44</meta:user-defined>
    <meta:user-defined meta:name="OVERHEIDop.GmbID/DC.identifier">gmb-2022-302744</meta:user-defined>
    <meta:user-defined meta:name="OVERHEIDop.versieInformatie"/>
  </office:meta>
</office:document-meta>
</file>