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243 thv rotonde Schermerhornerweg en Westdijk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de omgevingsvergunning voor N243 thv rotonde Schermerhornerweg en Westdijk te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uitvoeren van werkzaamheden (aanleg MS kabels) tbv herinrichting N243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74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243 thv rotonde Schermerhornerweg en Westdijk te Noordbeemster</meta:user-defined>
    <meta:user-defined meta:name="DCTERMS.W3CDTF/DCTERMS.available">2022-07-04</meta:user-defined>
    <meta:user-defined meta:name="DCTERMS.W3CDTF/OVERHEIDop.jaargang">2022</meta:user-defined>
    <meta:user-defined meta:name="OVERHEIDop.externeBijlage">Omgevingsvergunning beschikking publiceerbaar.2|exb-2022-37575</meta:user-defined>
    <meta:user-defined meta:name="OVERHEIDop.publicationIssue">302741</meta:user-defined>
    <meta:user-defined meta:name="OVERHEIDop.GmbID/DC.identifier">gmb-2022-302741</meta:user-defined>
    <meta:user-defined meta:name="OVERHEIDop.versieInformatie"/>
  </office:meta>
</office:document-meta>
</file>