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verbouwing woonhuis, Utrechtseweg 7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966</text:p>
            <text:p text:style-name="common-al">OLO-nummer: 6491573_1</text:p>
            <text:p text:style-name="common-al">Omschrijving: verbouwing woonhuis</text:p>
            <text:p text:style-name="common-al">Adres: Utrechtseweg 72 te Oosterbeek</text:p>
            <text:p text:style-name="common-al">Activiteit: Bouwen</text:p>
            <text:p text:style-name="common-al">Besluit: Verlenging beslistermijn</text:p>
            <text:p text:style-name="common-al">Datum ondertekening: 12-01-2022</text:p>
            <text:p text:style-name="common-al">Datum verzending: 12-01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2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verbouwing woonhuis, Utrechtseweg 72 te Oosterbeek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274</meta:user-defined>
    <meta:user-defined meta:name="OVERHEIDop.GmbID/DC.identifier">gmb-2022-30274</meta:user-defined>
    <meta:user-defined meta:name="OVERHEIDop.versieInformatie"/>
  </office:meta>
</office:document-meta>
</file>