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UBB-toernooi op 28 augustus 2022 aan Veghelsedijk 1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KUBB-toernooi op sportpark De Heibunders, Veghelsedijk 1, Mariahout</text:span>
              </text:p>
                <text:p text:style-name="al">Dit toernooi wordt gehouden op 28 augustus 2022 van 10.00 – 17.00 uur. (Verzonden op 22 jun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73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3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3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UBB-toernooi op 28 augustus 2022 aan Veghelsedijk 1 te Mariahout</meta:user-defined>
    <meta:user-defined meta:name="DCTERMS.W3CDTF/DCTERMS.available">2022-07-05</meta:user-defined>
    <meta:user-defined meta:name="DCTERMS.W3CDTF/OVERHEIDop.jaargang">2022</meta:user-defined>
    <meta:user-defined meta:name="OVERHEIDop.publicationIssue">302739</meta:user-defined>
    <meta:user-defined meta:name="OVERHEIDop.GmbID/DC.identifier">gmb-2022-302739</meta:user-defined>
    <meta:user-defined meta:name="OVERHEIDop.versieInformatie"/>
  </office:meta>
</office:document-meta>
</file>