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Brugslootweg 1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activiteiten waarvoor geen vergunningplicht geldt op de locatie Brugslootweg 1 te OLDEHOLTWOLDE. De melding is geregistreerd onder zaaknummer M8.40-2022-3216. De melding betreft:</text:p>
            <text:p text:style-name="common-al">Vernieuwen bedrijfsgebouwen en aanpassen veestape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7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Brugslootweg 1 te OLDEHOLTWOL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36</meta:user-defined>
    <meta:user-defined meta:name="OVERHEIDop.GmbID/DC.identifier">gmb-2022-302736</meta:user-defined>
    <meta:user-defined meta:name="OVERHEIDop.versieInformatie"/>
  </office:meta>
</office:document-meta>
</file>