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Grachtenswimrun op 22 juni 2022 rondom de Prinsengrach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1 oktober in rondom de Prinsengracht te Hasselt voor het organiseren van de Grachtenswimrun door IJsclub het Zwartewater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7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334</meta:user-defined>
    <meta:user-defined meta:name="DCTERMS.abstract">Aanvraag Evenementenvergunning Grachtenswimrun</meta:user-defined>
    <dc:language>nl</dc:language>
    <meta:user-defined meta:name="OVERHEIDop.locatietype/OVERHEIDop.gebiedsmarkering">Weg</meta:user-defined>
    <meta:user-defined meta:name="DC.title">Gemeente Zwartewaterland – Aanvraag van een evenementenvergunning voor Grachtenswimrun op 22 juni 2022 rondom de Prinsengracht te Hassel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30</meta:user-defined>
    <meta:user-defined meta:name="OVERHEIDop.GmbID/DC.identifier">gmb-2022-302730</meta:user-defined>
    <meta:user-defined meta:name="OVERHEIDop.versieInformatie"/>
  </office:meta>
</office:document-meta>
</file>