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bestaande hekwerk van 120 cm naar 220 cm hoogte aan Kloosterstraat 8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Kloosterstraat 85, 5175 PB Loon op Zand </text:span>verhogen van het bestaande hekwerk van 120 cm naar 220 cm hoogte (20221278 ontvangen 15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7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8</meta:user-defined>
    <dc:language>nl</dc:language>
    <meta:user-defined meta:name="OVERHEIDop.locatietype/OVERHEIDop.gebiedsmarkering">Adres</meta:user-defined>
    <meta:user-defined meta:name="DC.title">Aanvraag vergunning voor het verhogen van het bestaande hekwerk van 120 cm naar 220 cm hoogte aan Kloosterstraat 85 te Loon op Zand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73</meta:user-defined>
    <meta:user-defined meta:name="OVERHEIDop.GmbID/DC.identifier">gmb-2022-30273</meta:user-defined>
    <meta:user-defined meta:name="OVERHEIDop.versieInformatie"/>
  </office:meta>
</office:document-meta>
</file>