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raderie ter gelegenheid van het 70-jarig jubileum Heemkundekring Barthold van Heessel op 11 september 2022 in diverse straten rondom de Kouwenberg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Braderie t.g.v. 70-jarig jubileum Heemkundekring Barthold van Heessel</text:span>Braderie wordt gehouden op 11 september 2022 van 13.00 – 17.00 uur in diverse straten rondom de Kouwenberg in Aarle-Rixtel. (Verzonden op 22 jun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72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2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2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raderie ter gelegenheid van het 70-jarig jubileum Heemkundekring Barthold van Heessel op 11 september 2022 in diverse straten rondom de Kouwenberg te Aarle-Rixtel</meta:user-defined>
    <meta:user-defined meta:name="DCTERMS.W3CDTF/DCTERMS.available">2022-07-05</meta:user-defined>
    <meta:user-defined meta:name="DCTERMS.W3CDTF/OVERHEIDop.jaargang">2022</meta:user-defined>
    <meta:user-defined meta:name="OVERHEIDop.publicationIssue">302728</meta:user-defined>
    <meta:user-defined meta:name="OVERHEIDop.GmbID/DC.identifier">gmb-2022-302728</meta:user-defined>
    <meta:user-defined meta:name="OVERHEIDop.versieInformatie"/>
  </office:meta>
</office:document-meta>
</file>