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ktoberfest op 6, 7 en 8 oktober 2022 aan Dorpsstraat/Wilhelminalaan te Aarle-Rix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
                <text:span text:style-name="nadrukvet">Oktoberfest op grasveld hoek Dorpsstraat/Wilhelminalaan in Aarle-Rixtel </text:span>HHjj dkdkOp donderdag 6 oktober vindt de Sound-check plaats van 19.00 – 24.00 uur en het Oktoberfest wordt gehouden op vrijdag 7 en zaterdag 8 oktober 2022 van 18.00 – 2.00 uur. (Verzonden op 22 juni 2022).</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0272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72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72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Oktoberfest op 6, 7 en 8 oktober 2022 aan Dorpsstraat/Wilhelminalaan te Aarle-Rixtel</meta:user-defined>
    <meta:user-defined meta:name="DCTERMS.W3CDTF/DCTERMS.available">2022-07-05</meta:user-defined>
    <meta:user-defined meta:name="DCTERMS.W3CDTF/OVERHEIDop.jaargang">2022</meta:user-defined>
    <meta:user-defined meta:name="OVERHEIDop.publicationIssue">302723</meta:user-defined>
    <meta:user-defined meta:name="OVERHEIDop.GmbID/DC.identifier">gmb-2022-302723</meta:user-defined>
    <meta:user-defined meta:name="OVERHEIDop.versieInformatie"/>
  </office:meta>
</office:document-meta>
</file>