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malle Reep 15 4816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3624</text:p>
            <text:p text:style-name="common-al">Datum afgehandeld: 29-06-2022</text:p>
            <text:p text:style-name="common-al">Locatie: Smalle Reep 15 4816JB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72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2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2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003624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Smalle Reep 15 4816JB Breda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21</meta:user-defined>
    <meta:user-defined meta:name="OVERHEIDop.GmbID/DC.identifier">gmb-2022-302721</meta:user-defined>
    <meta:user-defined meta:name="OVERHEIDop.versieInformatie"/>
  </office:meta>
</office:document-meta>
</file>