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de bovenbouw van de veestal en geheel slopen van drie schuren op de locatie Kerkstraat 51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januari 2022</text:p>
            <text:p text:style-name="common-al">Kenmerk: SXO-2022-003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272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loopmelding voor het slopen van de bovenbouw van de veestal en geheel slopen van drie schuren op de locatie Kerkstraat 51 in Terwolde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272</meta:user-defined>
    <meta:user-defined meta:name="OVERHEIDop.GmbID/DC.identifier">gmb-2022-30272</meta:user-defined>
    <meta:user-defined meta:name="OVERHEIDop.versieInformatie"/>
  </office:meta>
</office:document-meta>
</file>