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12 Moerenburg sectie V 1172 te Tilburg, kappen van 2 bomen, verzonden 2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012 - B - Moerenburg sectie V 1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1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012 Moerenburg sectie V 1172 te Tilburg, kappen van 2 bomen, verzonden 27 juni 2022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18</meta:user-defined>
    <meta:user-defined meta:name="OVERHEIDop.GmbID/DC.identifier">gmb-2022-302718</meta:user-defined>
    <meta:user-defined meta:name="OVERHEIDop.versieInformatie"/>
  </office:meta>
</office:document-meta>
</file>