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activiteiten van 22 t/m 26 augustus 2022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VW Heibloem:</text:p>
            <text:p text:style-name="common-al">Kindervakantiewerk activiteiten van 22 t/m 26 augustus 2022 aan de Elzenweike 11a in Heibloem. Ontvangstdatum: 27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27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activiteiten van 22 t/m 26 augustus 2022 in Heiblo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715</meta:user-defined>
    <meta:user-defined meta:name="OVERHEIDop.GmbID/DC.identifier">gmb-2022-302715</meta:user-defined>
    <meta:user-defined meta:name="OVERHEIDop.versieInformatie"/>
  </office:meta>
</office:document-meta>
</file>