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activiteiten van 26 t/m 29 augustus 2022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Oad Häör Horn:</text:p>
            <text:p text:style-name="common-al">Kermisactiviteiten van 26 t/m 29 augustus 2022 aan de Dorpstraat 65 in Horn.</text:p>
            <text:p text:style-name="common-al">Ontvangstdatum:21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27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ermisactiviteiten van 26 t/m 29 augustus 2022 in Hor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706</meta:user-defined>
    <meta:user-defined meta:name="OVERHEIDop.GmbID/DC.identifier">gmb-2022-302706</meta:user-defined>
    <meta:user-defined meta:name="OVERHEIDop.versieInformatie"/>
  </office:meta>
</office:document-meta>
</file>