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ngestraat 73 7491AB Delden, zaaknummer 0000258581, het houden van een evenement (Twentse Rolstoel4Daagse van 25 t/m 29 juli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4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270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58581</meta:user-defined>
    <meta:user-defined meta:name="DCTERMS.abstract">het houden van een evenement (Twentse Rolstoel4Daagse van 25 t/m 29 juli 2022)</meta:user-defined>
    <dc:language>nl</dc:language>
    <meta:user-defined meta:name="OVERHEIDop.locatietype/OVERHEIDop.gebiedsmarkering">Punt</meta:user-defined>
    <meta:user-defined meta:name="DC.title">Ingediende aanvraag reguliere omgevingsvergunning, Langestraat 73 7491AB Delden, zaaknummer 0000258581, het houden van een evenement (Twentse Rolstoel4Daagse van 25 t/m 29 juli 2022)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02</meta:user-defined>
    <meta:user-defined meta:name="OVERHEIDop.GmbID/DC.identifier">gmb-2022-302702</meta:user-defined>
    <meta:user-defined meta:name="OVERHEIDop.versieInformatie"/>
  </office:meta>
</office:document-meta>
</file>