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Industrieweg-West naast nr. 5,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28 juni 2022</text:p>
            <text:p text:style-name="common-al">Voor: het bouwen van een bedrijfsgebouw met kantoorruimte</text:p>
            <text:p text:style-name="common-al">Locatie: Industrieweg-West naast nr. 5 te Oude Pekela</text:p>
            <text:p text:style-name="common-al">Datum besluit: 28 juni 2022 (zaaknummer 2022-015816)</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02701</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701</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701</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5816</meta:user-defined>
    <dc:language>nl</dc:language>
    <meta:user-defined meta:name="OVERHEIDop.locatietype/OVERHEIDop.gebiedsmarkering">Adres</meta:user-defined>
    <meta:user-defined meta:name="DC.title">Omgevingsvergunning verleend, Industrieweg-West naast nr. 5, bouw</meta:user-defined>
    <meta:user-defined meta:name="DCTERMS.W3CDTF/DCTERMS.available">2022-07-05</meta:user-defined>
    <meta:user-defined meta:name="DCTERMS.W3CDTF/OVERHEIDop.jaargang">2022</meta:user-defined>
    <meta:user-defined meta:name="OVERHEIDop.publicationIssue">302701</meta:user-defined>
    <meta:user-defined meta:name="OVERHEIDop.GmbID/DC.identifier">gmb-2022-302701</meta:user-defined>
    <meta:user-defined meta:name="OVERHEIDop.versieInformatie"/>
  </office:meta>
</office:document-meta>
</file>