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endrik Uittienstraat 1 7412MM Deventer, [DVT00A08493] Deventer A 8493, Hendrik Uittienstraat 1 7412MM Deventer (kavel L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58</text:p>
            <text:p text:style-name="common-al">Verzenddatum besluit: 21-01-2022</text:p>
            <text:p text:style-name="common-al">Locatie: Hendrik Uittienstraat 1 7412MM Deventer, [DVT00A08493] Deventer A 8493, Hendrik Uittienstraat 1 7412MM Deventer (kavel L3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7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5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endrik Uittienstraat 1 7412MM Deventer, [DVT00A08493] Deventer A 8493, Hendrik Uittienstraat 1 7412MM Deventer (kavel L3)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70</meta:user-defined>
    <meta:user-defined meta:name="OVERHEIDop.GmbID/DC.identifier">gmb-2022-30270</meta:user-defined>
    <meta:user-defined meta:name="OVERHEIDop.versieInformatie"/>
  </office:meta>
</office:document-meta>
</file>