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plaatsen warmtepompen/zonnepanelen en vervangen van dakgoot tussen 22 en 24, Hoogstraat 24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22 heeft de gemeente een aanvraag ontvangen voor een omgevingsvergunning op het adres Hoogstraat 24 in Abcoude. Het gaat om een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plaatsen warmtepompen/zonnepanelen en vervangen van dakgoot tussen 22 en 24. De gemeente heeft op 31 mei 2022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10 april 2022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/22/1996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02699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699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699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plaatsen warmtepompen/zonnepanelen en vervangen van dakgoot</meta:user-defined>
    <dc:language>nl</dc:language>
    <meta:user-defined meta:name="OVERHEIDop.locatietype/OVERHEIDop.gebiedsmarkering">Adres</meta:user-defined>
    <meta:user-defined meta:name="DC.title">Kennisgeving verlenging beslistermijn voor plaatsen warmtepompen/zonnepanelen en vervangen van dakgoot tussen 22 en 24, Hoogstraat 24 in Abcoude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699</meta:user-defined>
    <meta:user-defined meta:name="OVERHEIDop.GmbID/DC.identifier">gmb-2022-302699</meta:user-defined>
    <meta:user-defined meta:name="OVERHEIDop.versieInformatie"/>
  </office:meta>
</office:document-meta>
</file>