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Festival 20 Jarig Bestaan Café de Derde Kamer  1 en 2 juli 2022 - Grote Mark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2</text:p>
            <text:p text:style-name="common-al">
            <text:span text:style-name="nadrukvet">Omschrijving: </text:span>Ontheffing art.35 Alcoholwet (Grote Markt 34 6511 K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55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06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uni 2022 tot en met 11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697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97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Festival 20 Jarig Bestaan Café de Derde Kamer  1 en 2 juli 2022 - Grote Markt te Nijmeg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97</meta:user-defined>
    <meta:user-defined meta:name="OVERHEIDop.GmbID/DC.identifier">gmb-2022-302697</meta:user-defined>
    <meta:user-defined meta:name="OVERHEIDop.versieInformatie"/>
  </office:meta>
</office:document-meta>
</file>