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ABO uitgebreide voorbereidingsprocedure, Slagveldstraat 47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brandveilig gebruik maken van een gebouw</text:p>
            <text:p text:style-name="common-al">Locatie: Slagveldstraat 47A in Kruiningen</text:p>
            <text:p text:style-name="common-al"/>
            <text:p text:style-name="common-al">De aanvraag, de beschikking en de bijbehorende stukken liggen met ingang van donderdag 7 juli 2022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 ongeacht of er wel of geen zienswijze is ingediend -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text:p>
            <text:p text:style-name="common-al">Bovenstaande rechtsmiddelen zijn naast de Awb mede gebaseerd op enkele recente rechterlijke uitspraken en kunnen mogelijk vanwege verdere ontwikkelingen in de rechtspraak nog verander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6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beschikking WABO uitgebreide voorbereidingsprocedure, Slagveldstraat 47A in Kruiningen</meta:user-defined>
    <meta:user-defined meta:name="DCTERMS.W3CDTF/DCTERMS.available">2022-07-06</meta:user-defined>
    <meta:user-defined meta:name="DCTERMS.W3CDTF/OVERHEIDop.jaargang">2022</meta:user-defined>
    <meta:user-defined meta:name="OVERHEIDop.publicationIssue">302694</meta:user-defined>
    <meta:user-defined meta:name="OVERHEIDop.GmbID/DC.identifier">gmb-2022-302694</meta:user-defined>
    <meta:user-defined meta:name="OVERHEIDop.versieInformatie"/>
  </office:meta>
</office:document-meta>
</file>