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sseler-Nering, op de parkeerplaats met hoek Wesselerbrinklaa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Wesseler-nering, op locatie Wesseler-Nering, op de parkeerplaats met hoek Wesselerbrinklaan. De aanvraag is geregistreerd onder zaaknummer V-2022-391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6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Wesseler-Nering, op de parkeerplaats met hoek Wesselerbrinklaan</meta:user-defined>
    <meta:user-defined meta:name="DCTERMS.W3CDTF/DCTERMS.available">2022-07-04</meta:user-defined>
    <meta:user-defined meta:name="DCTERMS.W3CDTF/OVERHEIDop.jaargang">2022</meta:user-defined>
    <meta:user-defined meta:name="OVERHEIDop.publicationIssue">302693</meta:user-defined>
    <meta:user-defined meta:name="OVERHEIDop.GmbID/DC.identifier">gmb-2022-302693</meta:user-defined>
    <meta:user-defined meta:name="OVERHEIDop.versieInformatie"/>
  </office:meta>
</office:document-meta>
</file>