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 grasveld hoek Tipstraat – Oude Sluis, 6051 – te Maasbracht / Maasgouw / verzonden 28 juni 2022 / het zonder vergunning verstrekken van zwak-alcoholhoudende drank tijdens het Familie volleybaltoernooi op 2 en 3 jul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269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9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9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art. 35 Alcoholwet / grasveld hoek Tipstraat – Oude Sluis, 6051 – te Maasbracht / Maasgouw / verzonden 28 juni 2022 / het zonder vergunning verstrekken van zwak-alcoholhoudende drank tijdens het Familie volleybaltoernooi op 2 en 3 juli 2022</meta:user-defined>
    <meta:user-defined meta:name="DCTERMS.W3CDTF/DCTERMS.available">2022-07-07</meta:user-defined>
    <meta:user-defined meta:name="DCTERMS.W3CDTF/OVERHEIDop.jaargang">2022</meta:user-defined>
    <meta:user-defined meta:name="OVERHEIDop.publicationIssue">302690</meta:user-defined>
    <meta:user-defined meta:name="OVERHEIDop.GmbID/DC.identifier">gmb-2022-302690</meta:user-defined>
    <meta:user-defined meta:name="OVERHEIDop.versieInformatie"/>
  </office:meta>
</office:document-meta>
</file>