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ningaweg 19, 19A, 20, 21, 21A en Wrongel 55, 57, 59,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OV-2022-1554 voor een omgevingsvergunning op de locatie Nanningaweg 19, 19A, 20, 21, 21A en Wrongel 55, 57, 59, 61. De vergunning is verleend. Het besluit betreft:</text:p>
            <text:p text:style-name="common-al">het bouwen van 9 grondgebonden 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268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Nanningaweg 19, 19A, 20, 21, 21A en Wrongel 55, 57, 59, 61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88</meta:user-defined>
    <meta:user-defined meta:name="OVERHEIDop.GmbID/DC.identifier">gmb-2022-302688</meta:user-defined>
    <meta:user-defined meta:name="OVERHEIDop.versieInformatie"/>
  </office:meta>
</office:document-meta>
</file>