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herinrichten en het aan- en verbouwen (horeca/ logies) van het pand, Aan het Spoor 1 in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ni 2022 heeft de gemeente een aanvraag ontvangen voor een omgevingsvergunning op het adres Aan het Spoor 1 in Mijdrecht. Het gaat om een omgevingsvergunning voor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  <text:list-item text:style-override="id1-3-2-1-1-2-2">
                <text:number>•</text:number>
                <text:p text:style-name="al">Monument</text:p>
              </text:list-item>
            </text:list>
            <text:p text:style-name="common-al">De aanvraag omvat het herinrichten en het aan- en verbouwen (horeca/ logies) van het pand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4 juni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2/2034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302687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687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687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anvraag vergunning voor het herinrichten en het aan- en verbouwen (horeca/ logies) van het pand, Aan het Spoor 1 in Mijdrecht</meta:user-defined>
    <meta:user-defined meta:name="DCTERMS.W3CDTF/DCTERMS.available">2022-07-04</meta:user-defined>
    <meta:user-defined meta:name="DCTERMS.W3CDTF/OVERHEIDop.jaargang">2022</meta:user-defined>
    <meta:user-defined meta:name="OVERHEIDop.publicationIssue">302687</meta:user-defined>
    <meta:user-defined meta:name="OVERHEIDop.GmbID/DC.identifier">gmb-2022-302687</meta:user-defined>
    <meta:user-defined meta:name="OVERHEIDop.versieInformatie"/>
  </office:meta>
</office:document-meta>
</file>