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dossier Brandveilig Gebruik woonvoorziening De Klim-op , Harmoniepad 1A 8265P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Zaaknummer: 502062019</text:p>
            <text:p text:style-name="common-al">Datum ter inzage:</text:p>
            <text:p text:style-name="common-al">Locatie: Harmoniepad 1A 8265PK Kampen</text:p>
            <text:p text:style-name="common-al">Projectomschrijving: het dossier Brandveilig Gebruik woonvoorziening De Klim-op</text:p>
            <text:p text:style-name="last-al">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6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502062019</meta:user-defined>
    <meta:user-defined meta:name="DCTERMS.abstract">het dossier Brandveilig Gebruik woonvoorziening De Klim-op </meta:user-defined>
    <dc:language>nl</dc:language>
    <meta:user-defined meta:name="OVERHEIDop.locatietype/OVERHEIDop.gebiedsmarkering">Punt</meta:user-defined>
    <meta:user-defined meta:name="DC.title">Ontwerpbesluit omgevingsvergunning met uitgebreide procedure, het dossier Brandveilig Gebruik woonvoorziening De Klim-op , Harmoniepad 1A 8265PK Kamp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86</meta:user-defined>
    <meta:user-defined meta:name="OVERHEIDop.GmbID/DC.identifier">gmb-2022-302686</meta:user-defined>
    <meta:user-defined meta:name="OVERHEIDop.versieInformatie"/>
  </office:meta>
</office:document-meta>
</file>