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lternatieve kermis op 10 september 202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raad Ittervoort:</text:p>
            <text:p text:style-name="common-al">Alternatieve kermis op 10 september 2022 op het grasveld bij CC de Mortel in Ittervoort. Ontvangstdatum: 24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26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Alternatieve kermis op 10 september 2022 in Ittervoo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85</meta:user-defined>
    <meta:user-defined meta:name="OVERHEIDop.GmbID/DC.identifier">gmb-2022-302685</meta:user-defined>
    <meta:user-defined meta:name="OVERHEIDop.versieInformatie"/>
  </office:meta>
</office:document-meta>
</file>