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style:num-suffix=""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zevende wijziging van het Aanwijzingsbesluit parkeerapparatuurplaatsen gemeente Utrecht</text:p>
      <text:section text:name="regeling_id1-3-2" text:style-name="regeling">
        <text:section text:name="aanhef_id1-3-2-1" text:style-name="aanhef">
          <text:section text:name="preambule_id1-3-2-1-1" text:style-name="preambule">
            <text:p text:style-name="al">Integraal Resultaatverantwoordelijk Manager (IRM) van Ruimte; </text:p>
            <text:p text:style-name="al"/>
            <text:list text:style-name="id1-3-2-1-1-3">
              <text:list-item text:style-override="id1-3-2-1-1-3-1">
                <text:number>•</text:number>
                <text:p text:style-name="al">Gelet op artikel 10 van de Parkeerbelastingverordening 2022 gemeente Utrecht;</text:p>
              </text:list-item>
              <text:list-item text:style-override="id1-3-2-1-1-3-2">
                <text:number>•</text:number>
                <text:p text:style-name="al">Gelet op de Mandaatregeling B&amp;W en burgemeester 2022 Gemeente Utrecht;</text:p>
              </text:list-item>
              <text:list-item text:style-override="id1-3-2-1-1-3-3">
                <text:number>•</text:number>
                <text:p text:style-name="al">Gelet op de module Aanpak betaald parkeren;</text:p>
              </text:list-item>
            </text:list>
            <text:p text:style-name="al"/>
            <text:p text:style-name="al">Overwegende dat in de gebieden Voordorp (deelgebied 1 en 2) e.o., Veemarkt (woondeel), Veilinghavenkade e.o. en Huygensstraat e.o. een meerderheid is voor de invoering van betaald parkeren;</text:p>
            <text:p text:style-name="al">Besluit vast te stellen de volgende wijziging van het Aanwijzingsbesluit parkeerapparatuurplaatsen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list text:style-name="id1-3-2-2-2-2">
              <text:list-item text:style-override="id1-3-2-2-2-2-1">
                <text:number>•</text:number>
                <text:p text:style-name="al">In artikel I onder zone A2 wordt ‘Rayon 13 bestaat uit deelrayon 13.100 (Oudwijk), deelrayon 13.200 (Watervogelbuurt), deelrayon 13.300 (Hendrik Tollensstraat en omgeving) en deelrayon 13.400 (Dichterswijk-oost).’gewijzigd in:</text:p>
              </text:list-item>
            </text:list>
            <text:p text:style-name="al"/>
            <text:list text:style-name="id1-3-2-2-2-4">
              <text:list-item text:style-override="id1-3-2-2-2-4-1">
                <text:number/>
                <text:p text:style-name="al">Rayon 13 bestaat uit deelrayon 13.100 (Oudwijk), deelrayon 13.200 (Watervogelbuurt), deelrayon 13.300 Dichterswijk </text:p>
              </text:list-item>
            </text:list>
            <text:p text:style-name="al"/>
            <text:list text:style-name="id1-3-2-2-2-6">
              <text:list-item text:style-override="id1-3-2-2-2-6-1">
                <text:number>•</text:number>
                <text:p text:style-name="al">In artikel I onder zone A2 wordt deelrayon 13.300 (Hendrik Tollensstraat) gewijzigd in:</text:p>
              </text:list-item>
              <text:list-item text:style-override="id1-3-2-2-2-6-2">
                <text:number/>
                <text:p text:style-name="al">Het deelrayon 13.300 (Dichterswijk): bestaat uit alle straatparkeerplaatsen en voor het parkeren bestemde gedeelten in het gebied omsloten door Asselijnstraat, Kruisvaart, Vondellaan (zelf niet inbegrepen), Balijelaan (oneven zijde) Merwedekanaal, Van Zijstweg, Croeselaan, Veemarkstraat, Croeselaan (tot aan Veemarktplein, zelf niet inbegrepen) en de Croeselaan tot aan de Asselijnstraat </text:p>
              </text:list-item>
            </text:list>
            <text:p text:style-name="al"/>
            <text:list text:style-name="id1-3-2-2-2-8">
              <text:list-item text:style-override="id1-3-2-2-2-8-1">
                <text:number>•</text:number>
                <text:p text:style-name="al">In artikel I onder zone A2 komt deelrayon 13.400 (Dichterswijk Oost) te vervallen.</text:p>
              </text:list-item>
            </text:list>
            <text:p text:style-name="al"/>
            <text:list text:style-name="id1-3-2-2-2-10">
              <text:list-item text:style-override="id1-3-2-2-2-10-1">
                <text:number>•</text:number>
                <text:p text:style-name="al">In artikel I, onder de kop winkelstraten wordt ‘binnen deelrayon 13.300 (Hendrik Tollensstraat en omgeving)’ gewijzigd in: </text:p>
              </text:list-item>
              <text:list-item text:style-override="id1-3-2-2-2-10-2">
                <text:number/>
                <text:p text:style-name="al">binnen deelrayon 13.300 (Dichterswijk) </text:p>
              </text:list-item>
            </text:list>
            <text:p text:style-name="al"/>
            <text:list text:style-name="id1-3-2-2-2-12">
              <text:list-item text:style-override="id1-3-2-2-2-12-1">
                <text:number>•</text:number>
                <text:p text:style-name="al">In artikel I onder zone B1 wordt deelrayon 120.100 (Voordorp) gewijzigd in:</text:p>
              </text:list-item>
              <text:list-item text:style-override="id1-3-2-2-2-12-2">
                <text:number/>
                <text:p text:style-name="al">Het deelrayon 120.100 (Voordorp) bestaat uit alle parkeerplaatsen en voor het parkeren bestemde gedeelten in het gebied omsloten door de spoorlijn Hilversum/Utrecht, Kardinaal de Jongweg (oneven zijde), Kardinaal Alfrinkplein (zijde Sartreweg), Biltse Rading (even zijde), Voorveldselaan (niet inbegrepen), Noordzijde Sportpark (niet inbegrepen), Ringweg A27, Simon Bolivarstraat (niet inbegrepen) en het Tuinenpark in het verlengde van de Simon Bolivarstraat tot aan het spoor. </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kan worden aangehaald als: ‘Besluit tot zevende wijziging van het Aanwijzingsbesluit parkeerapparatuurplaatsen gemeente Utrecht’.</text:p>
            <text:p text:style-name="al"/>
          </text:section>
          <text:section text:name="artikel_id1-3-2-2-4" text:style-name="artikel">
            <text:p text:style-name="artikel_kop_titel"><text:span text:style-name="artikel_kop_label">Artikel</text:span> <text:span text:style-name="artikel_kop_nr"/> III</text:p>
            <text:p text:style-name="al">Dit besluit treedt in werking op 1 juli 2022. </text:p>
            <text:p text:style-name="al"/>
            <text:p text:style-name="al"/>
          </text:section>
        </text:section>
        <text:section text:name="regeling-sluiting_id1-3-2-3" text:style-name="regeling-sluiting">
          <text:section text:name="ondertekening_id1-3-2-3-1">
            <text:p><text:span text:style-name="functie">Aldus vastgesteld op 29 juni 2022.</text:span></text:p>
            <text:p><text:span text:style-name="functie"/></text:p>
            <text:p><text:span text:style-name="functie">Namens burgemeester en wethouders van Utrecht,</text:span></text:p>
            <text:p><text:span text:style-name="functie"/></text:p>
            <text:p><text:span text:style-name="functie"/></text:p>
            <text:p><text:span text:style-name="functie"/></text:p>
            <text:p><text:span text:style-name="functie">Bart van der Vossen </text:span></text:p>
            <text:p><text:span text:style-name="functie">Directeur Ruimte </text:span></text:p>
          </text:section>
        </text:section>
        <text:section text:name="bijlage_id1-3-2-4" text:style-name="bijlage">
          <text:p text:style-name="bijlage_top"/>
          <text:p text:style-name="hoofdstuk_kop"><text:span text:style-name="label"/> <text:span text:style-name="nr"/> Toelichting</text:p>
          <text:p text:style-name="al"/>
          <text:p text:style-name="al">Proces</text:p>
          <text:p text:style-name="al">Op basis van de module Aanpak betaald parkeren wordt in een gebied betaald parkeren ingevoerd als aan minimaal twee van de vier criteria (signalen, hoge parkeerdruk, toegankelijkheid, veiligheid) uit de Aanpak betaald parkeren wordt voldaan. En er voldoende draagvlak voor de maatregel is. Betaald parkeren wordt ingevoerd wanneer het responspercentage van 30% is behaald en er meer voor- dan tegenstemmers zijn.</text:p>
          <text:p text:style-name="al"/>
          <text:p text:style-name="al">In de gebieden Voordorp (deelgebied 1 en 2) e.o., Veemarkt (woondeel), Veilinghavenkade e.o. en Huygensstraat e.o. is draagvlak gemeten voor de invoering van betaald parkeren. In alle gebieden is een meerderheid voor de invoering van betaald parkeren. Betaald parkeren wordt ingevoerd per 1 juli 2022. De nieuwe gebieden worden met dit besluit opgenomen in het aanwijzingsbesluit parkeerapparatuurplaatsen voor de gemeente Utrecht. Voor de uitbreiding van betaald parkeren in deze gebieden wordt het betaald parkeren met het vaststellen van de wijzigingen geformaliseerd.</text:p>
          <text:p text:style-name="al"/>
          <text:p text:style-name="al">De gebieden Voordorp (deelgebied 1 en 2) en Veemarkt (woondeel) worden toegevoegd aan deelrayon 120.100 (Voordorp) met venstertijd maandag t/m vrijdag van 06.00 tot 11.00 uur.</text:p>
          <text:p text:style-name="al"/>
          <text:p text:style-name="al">De gebieden Veilinghavenkade e.o. en Huygensstraat e.o. liggen in de Dichterswijk. In de Dichterswijk zijn twee bestaande kleine parkeerrayons: Dichterswijk Oost en Hendrik Tollensstraat. Om versnippering van parkeerrayons in de Dichterswijk te voorkomen zijn, i.v.m. de uitbreiding van het betaald parkeren gebied, de volgende stappen doorlopen:</text:p>
          <text:p text:style-name="al">1) Parkeerrayon Hendrik Tollensstraat en Dichterswijk Oost samengevoegd tot één nieuw parkeerrayon 13.300 met de naam Dichterswijk. </text:p>
          <text:p text:style-name="al">2) De nieuwe betaald parkeren gebieden Veilinghavenkade e.o. en Huygensstraat e.o. worden toegevoegd aan parkeerrayon Dichterswijk met venstertijd maandag t/m zaterdag van 09.00 tot 23.00 uur.</text:p>
          <text:p text:style-name="al"/>
          <text:p text:style-name="al">Hierdoor ontstaat één overzichtelijk groter rayon in de Dichters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68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8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8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Verkeer | Organisatie en beleid</meta:user-defined>
    <meta:user-defined meta:name="DC.source">Onbekend</meta:user-defined>
    <meta:user-defined meta:name="DCTERMS.abstract">Aanpassing van rayon 13.100, 13.300 en 120.100</meta:user-defined>
    <meta:user-defined meta:name="DCTERMS.alternative">Aanwijzingsbesluit parkeerapparatuurplaatsen gemeente Utrecht</meta:user-defined>
    <dc:language>nl</dc:language>
    <meta:user-defined meta:name="OVERHEIDop.locatietype/OVERHEIDop.gebiedsmarkering">Gemeente</meta:user-defined>
    <meta:user-defined meta:name="DC.title">Aanwijzingsbesluit parkeerapparatuurplaatsen gemeente Utrecht</meta:user-defined>
    <meta:user-defined meta:name="DCTERMS.W3CDTF/DCTERMS.available">2022-06-30</meta:user-defined>
    <meta:user-defined meta:name="DCTERMS.W3CDTF/OVERHEIDop.jaargang">2022</meta:user-defined>
    <meta:user-defined meta:name="OVERHEIDop.publicationIssue">302682</meta:user-defined>
    <meta:user-defined meta:name="OVERHEIDop.betreftRegeling">CVDR626504_8</meta:user-defined>
    <meta:user-defined meta:name="xs:date/OVERHEIDop.startdatum">2022-07-01</meta:user-defined>
    <meta:user-defined meta:name="OVERHEIDop.GmbID/DC.identifier">gmb-2022-302682</meta:user-defined>
    <meta:user-defined meta:name="OVERHEIDop.versieInformatie"/>
  </office:meta>
</office:document-meta>
</file>