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opslagloods met kantoorruimte, Nieuwe Bredase Baan 18 4825B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148</text:p>
            <text:p text:style-name="common-al">Uiterlijke besluitdatum: 31-07-2022</text:p>
            <text:p text:style-name="common-al">Locatie: Nieuwe Bredase Baan 18 4825BP Breda, District Oost Breda</text:p>
            <text:p text:style-name="common-al">Projectomschrijving: het bouwen van een opslagloods met kantoor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68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48</meta:user-defined>
    <meta:user-defined meta:name="DCTERMS.abstract">het bouwen van een opslagloods met kantoorruimte</meta:user-defined>
    <dc:language>nl</dc:language>
    <meta:user-defined meta:name="OVERHEIDop.locatietype/OVERHEIDop.gebiedsmarkering">Punt</meta:user-defined>
    <meta:user-defined meta:name="DC.title">Opschorten beslistermijn omgevingsvergunning, het bouwen van een opslagloods met kantoorruimte, Nieuwe Bredase Baan 18 4825BP Breda, District Oost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81</meta:user-defined>
    <meta:user-defined meta:name="OVERHEIDop.GmbID/DC.identifier">gmb-2022-302681</meta:user-defined>
    <meta:user-defined meta:name="OVERHEIDop.versieInformatie"/>
  </office:meta>
</office:document-meta>
</file>