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Zonneweid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onneweide 13, 4641 PP Ossendrecht</text:p>
            <text:p text:style-name="common-al">Het verbreden van de oprit</text:p>
            <text:p text:style-name="common-al">Ontvangen 29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ul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267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ssendrecht - Zonneweide 13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674</meta:user-defined>
    <meta:user-defined meta:name="OVERHEIDop.GmbID/DC.identifier">gmb-2022-302674</meta:user-defined>
    <meta:user-defined meta:name="OVERHEIDop.versieInformatie"/>
  </office:meta>
</office:document-meta>
</file>