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Havenweg 6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Het schieten om de dorpskoningtrofee in Aarle-Rixtel</text:span>
          </text:p>
            <text:p text:style-name="common-al">Het schenken van alcohol gebeurt op het terrein van het Gilde Sint Margaretha aan de Havenweg 6a in Aarle-Rixtel. Het schenken van alcohol mag op zaterdag 27 augustus 2022 van 13.00 tot 21.00 uur (verzonden op 22 juni 2022).</text:p>
            <text:p text:style-name="common-al">Toestemming is mogelijk door artikel 35 van de Alcoholwet en alleen als er ook een evenementenvergunning wordt verleend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6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aan Havenweg 6a te Aarle-Rixt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673</meta:user-defined>
    <meta:user-defined meta:name="OVERHEIDop.GmbID/DC.identifier">gmb-2022-302673</meta:user-defined>
    <meta:user-defined meta:name="OVERHEIDop.versieInformatie"/>
  </office:meta>
</office:document-meta>
</file>