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21795, Bosweg 20  5886AC Swo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21795</text:p>
            <text:p text:style-name="common-al">De omschrijving van de zaak:aanvraag pré-mantelzorgwoning</text:p>
            <text:p text:style-name="common-al">De ontvangstdatum van de zaak:20 april 2022</text:p>
            <text:p text:style-name="common-al">De globale locatie:Bosweg 20  5886AC Swolgen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andelen in strijd met de regels ruimtelijke ordening</text:p>
              </text:list-item>
              <text:list-item text:style-override="id1-3-2-1-1-9-2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 juli 2022</text:p>
            <text:p text:style-name="common-al">De startdatum inzagetermijn:2 juni 2022</text:p>
            <text:p text:style-name="common-al">De startdatum bezwaartermijn:2 juni 2022</text:p>
            <text:p text:style-name="common-al">De startdatum beroeptermijn:2 jun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266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6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6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osweg 20  5886AC Swolgen</meta:user-defined>
    <dc:language>nl</dc:language>
    <meta:user-defined meta:name="OVERHEIDop.locatietype/OVERHEIDop.gebiedsmarkering">Punt</meta:user-defined>
    <meta:user-defined meta:name="DC.title">Kennisgeving termijnverlenging 2022-021795, Bosweg 20  5886AC Swolg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669</meta:user-defined>
    <meta:user-defined meta:name="OVERHEIDop.GmbID/DC.identifier">gmb-2022-302669</meta:user-defined>
    <meta:user-defined meta:name="OVERHEIDop.versieInformatie"/>
  </office:meta>
</office:document-meta>
</file>