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ALCOHOLVRIJE GEBI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artikel 2.48, eerste lid, van de Algemene Plaatselijke Verordening Zwolle 2021 besluit het college van burgemeester en wethouders de volgende gebieden aan te wijzen waar het voorhanden hebben dan wel gebruik van alcoholhoudende drank niet is toegestaan:</text:p>
            <text:p text:style-name="al"/>
            <text:p text:style-name="al">1. Het gebied bij het winkelcentrum Stadshagen en het Cultuurhuis bij de Stadshagenbrug in Stadshagen, gelegen binnen as van de volgende wegen:</text:p>
            <text:p text:style-name="al">Veldbeemgras, Koperslagerstraat, Zwaardvegerstraat, Twistvlietpad, Belvederelaan, Arendshorstlaan, Oude Wetering en het fietspad tussen de Eerdelaan.</text:p>
            <text:p text:style-name="al"/>
            <text:p text:style-name="al">2. Het gebied rondom het Stinspark in Westenholte, gelegen binnen de as van de volgende wegen en watergangen:</text:p>
            <text:p text:style-name="al">Steenboerweg, Tijmpad, Hof van Voorst, Steenboerweg, de lijn vanaf de Steenboerweg langsde westkant van het voetbalveld en de noordzijde van het tennisveld door het midden van de watergang tot aan de brug van het Peterseliepad, de as van het Peterseliepad, Korianderplein, Americaweg en de Tijmpad.</text:p>
            <text:p text:style-name="al"/>
            <text:p text:style-name="al">3. Het gebied rond wijkcentrum Noord (Bachplein) en de Van der Capellen scholengemeenschap in Holtenbroek, gelegen binnen de as van de volgende wegen:</text:p>
            <text:p text:style-name="al">Palestrinalaan, Bellinistraat (inclusief groenstrook aan weerszijden), voetpad naar Rossiniestraat, Rossiniestraat (inclusief groenstrook aan weerszijden), Telemanstraat, Rameaustraat, Buxtehundestraat, Bachlaan, Middelweg, Brucknerstraat, Griegstraat, Chopinstraat, Mendelsohnstraat, Schubertstraat, Gombertstraat, Wanningstraat, Obrechtstraat, deel Mozartlaan onder Deltioncollege tot aan Zwartewaterallee, Schumannlaan, Handellaan, Klooienberglaan, Holtenbroekerdijk, de lijn van het voetpad Holtenbroekerdijk doortrekkend tot aan de oever, de oeverlijn in noordelijke richting volgend tot aan de Twistvlietbrug, Bachlaan, Klooienberglaan,de Porporastraat, Scarlattistraat.</text:p>
            <text:p text:style-name="al"/>
            <text:p text:style-name="al">4. Het gebied rond het winkelcentrum de Dobbe in AA-landen, gelegen binnen de as van de volgende wegen:</text:p>
            <text:p text:style-name="al">Merwedelaan, Reggelaan (tot aan voetpad door park), voetpad door park richting Zwartewaterallee, Zwartewaterallee, Rijnlaan (inclusief groenstroken tot aan bebouwing).</text:p>
            <text:p text:style-name="al"/>
            <text:p text:style-name="al">5. Het openbaar groengebied met speelveld nabij het Deurzerdiep , gelegen binnen de as van de volgende wegen en watergangen:</text:p>
            <text:p text:style-name="al">Deurzerdiep, Fivel, Tijnje en de watergang.</text:p>
            <text:p text:style-name="al"/>
            <text:p text:style-name="al">6. Het openbaar groengebied met speelvoorzieningen nabij de Helderlichtsteeg / Wolvejagtpad, gelegen aan de zuidzijde van de voormalige dierenkliniek Helderlicht.</text:p>
            <text:p text:style-name="al"/>
            <text:p text:style-name="al">7. Het (openbaar groen)gebied rond de basisscholen de Werkschuit en de Aquarel, gelegen binnen de as van de volgende wegen:</text:p>
            <text:p text:style-name="al">Rijnlaan, Waallaan, Boterdiep en Rolderdiep</text:p>
            <text:p text:style-name="al"/>
            <text:p text:style-name="al">8. Het centrum en gebied ruim rond het centrum van Zwolle (inclusief opvanglocatie voor dak- en thuislozen De Herberg, de geclusterde voorziening Oostzeelaan, omgeving station, park de Weezenlanden en (een groot) deel van de wijken Kamperpoort en Diezerpoort )¸ gelegen binnen de as van de volgende wegen, watergangen en de spoorlijn:</text:p>
            <text:p text:style-name="al">Blaloweg, Zwartewaterallee, Middelweg, Rijksweg A28, Devotenstraat, Van Schoonhovenstraat, Vos van Heusdenstraat, Meppelerstraatweg, Bankastraat, Vondelkade,Wipstrikkerallee, Hanekamp (inclusief groenstroken tot aan bebouwing), Almelose kanaal, Weteringkade, Marsweg, Hortensiastraat, Leliestraat, Groeneweg, Van Karnebeekstraat, Van Karnebeektunnel, Koggelaan,Hanzeallee, IJsselallee, Veerallee (inclusief groenstroken tot aan bebouwing), Rieteweg.</text:p>
            <text:p text:style-name="al"/>
            <text:p text:style-name="al">9. Het park nabij de De Ruyterstraat en de Piet Heinstraat, gelegen binnen de as van de volgende wegen:</text:p>
            <text:p text:style-name="al">Trompstraat, Piet Heinstraat, Kortenaarstraat, De Ruyterstraat.</text:p>
            <text:p text:style-name="al"/>
            <text:p text:style-name="al">10. Het gebied rond de Willem Barentzstraat, gelegen rondom het brede deel van de Willem Barentzstraat.</text:p>
            <text:p text:style-name="al"/>
            <text:p text:style-name="al">11/12: De gebieden ten Noorden en ten zuiden de Burgemeester van Walsumlaan en rond de Forelkolk en het Archenault- plantsoen : gelegen binnen de as van de volgende straten, paden en wegen:</text:p>
            <text:p text:style-name="al">de Burgemeester van Walsumlaan, Zandweteringpad, Veerpad, Karperkolk, Forelkolk, Zeeltkolk, Zwarteweg, Schellerallee, fietspad ( fietstunnel onder IJsselallee) tot aan de Koggelaan, Koggelaan, Hanze- allee.</text:p>
            <text:p text:style-name="al"/>
            <text:p text:style-name="al">13. Het gebied rond winkelcentrum Zwolle Zuid en park De Vrijheid, gelegen binnen de as van de volgende wegen en de spoorlijn:</text:p>
            <text:p text:style-name="al">Van Houtenlaan, Troelstralaan, Nieuwe Deventerweg, Radenpad, Van Hogendorpware, Keucheniusware, Tak van Poortvlietware, Spoorlijn Zwolle-Deventer (tot net voorbij tennisvelden), lijn richting Van Houtenlaan.</text:p>
            <text:p text:style-name="al"/>
            <text:p text:style-name="al">14. Het gebied rondom het Ittersumerpark, gelegen binnen as van de volgende straten en wegen:</text:p>
            <text:p text:style-name="al">Klompepad, Klompestraat, Calsstraat, Suurhofstraat, Schermerhornstraat, Van Schaikstraat, Van Schaikpad.</text:p>
            <text:p text:style-name="al"/>
            <text:p text:style-name="al">15. Het gebied nabij het fietspad richting de Marslanden nabij de Ten Busschekamp , gelegenbinnen de as van de volgende wegen:</text:p>
            <text:p text:style-name="al">Ittersumallee, IJsselallee, Ten Busschekamp, Timmermeesterlaan, Burgemeesterenlaan.</text:p>
            <text:p text:style-name="al"/>
            <text:p text:style-name="al">16. Het gebied rondom het stadion, gelegen binnen de as van volgende wegen:</text:p>
            <text:p text:style-name="al">Ceintuurbaan, Oude Meppeleweg, Rechterland, Boerendanserdijk, Stadionplein (gehele parkeerplaats rond stadion behoort tot aangewezen gebied), Dokter Denekampweg en Roodhuizerpad.</text:p>
            <text:p text:style-name="al"/>
            <text:p text:style-name="al">17. Het gebied rondom de Isalaklinieken en het Leger de Heils, met de straten in Dokter van Heesweg, Dokter van Thieneweg, Dokter Spanjaardweg, Tesselschadetunnel, Leo Majoorlaan.</text:p>
            <text:p text:style-name="al"/>
            <text:p text:style-name="al">Bezwaarmogelijkheden</text:p>
            <text:p text:style-name="al">Bent u het niet eens met dit besluit? U kunt dan een bezwaarschrift sturen naar de burgemeester. Zorgt u er voor dat u het bezwaarschrift indient binnen zes weken na de dag waarop dit besluit aan u is uitgereikt. Daarmee voorkomt u dat wij uw bezwaarschrift niet meer kunnen behandelen.</text:p>
            <text:p text:style-name="al"/>
            <text:p text:style-name="al">Hoe maakt u bezwaar?</text:p>
            <text:p text:style-name="al">U kunt digitaal een bezwaarschrift indienen. Op de website van de gemeente Zwolle: www.zwolle.nl/bezwaarindienen treft u alle informatie aan. Voor het digitaal indienen van een bezwaarschrift heeft u een DigiD inlogcode nodig.</text:p>
            <text:p text:style-name="al"/>
            <text:p text:style-name="al">U kunt uw bezwaarschrift ook schriftelijk indienen. Uw bezwaarschrift richt u aan de burgemeester. Het adres is Postbus 10007, 8000 GA Zwolle.</text:p>
            <text:p text:style-name="al">In uw bezwaarschrift moet het volgende staan:</text:p>
            <text:p text:style-name="al">- uw naam, adres en graag ook uw telefoonnummer;</text:p>
            <text:p text:style-name="al">- een duidelijke omschrijving van het besluit waartegen u bezwaar maakt</text:p>
            <text:p text:style-name="al">- (u kunt bijvoorbeeld de datum en ons kenmerk van het besluit vermelden of een kopie meesturen);</text:p>
            <text:p text:style-name="al">- de reden waarom u bezwaar maakt;</text:p>
            <text:p text:style-name="al">- de datum en uw handtekening.</text:p>
            <text:p text:style-name="al"/>
            <text:p text:style-name="al">Dient iemand anders namens u een bezwaarschrift in? Stuur dan een volmacht mee. Het indienen van een bezwaarschrift heeft geen schorsende werking. Dat betekent dat het besluit blijft gelden in de tijd dat uw bezwaarschrift in behandeling is. </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AANWIJZING ALCOHOLVRIJE GEBIEDEN</meta:user-defined>
    <meta:user-defined meta:name="DCTERMS.W3CDTF/DCTERMS.available">2022-07-04</meta:user-defined>
    <meta:user-defined meta:name="OVERHEIDop.externeBijlage">bijlage|exb-2022-37573</meta:user-defined>
    <meta:user-defined meta:name="DCTERMS.W3CDTF/OVERHEIDop.jaargang">2022</meta:user-defined>
    <meta:user-defined meta:name="OVERHEIDop.publicationIssue">302660</meta:user-defined>
    <meta:user-defined meta:name="OVERHEIDop.GmbID/DC.identifier">gmb-2022-302660</meta:user-defined>
    <meta:user-defined meta:name="OVERHEIDop.versieInformatie"/>
  </office:meta>
</office:document-meta>
</file>