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Marten Klompienlaan 10 , Veendam 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termijn van de beslissing op een aanvraag voor een omgevingsvergunning hebben verlengd:</text:p>
            <text:p text:style-name="common-al">Voor: het realiseren van een dakopbouw </text:p>
            <text:p text:style-name="common-al">Locatie: Marten Klompienlaan 10 9646EC Veendam </text:p>
            <text:p text:style-name="common-al">Datum verlenging: 28 juni 2022</text:p>
            <text:p text:style-name="common-al">Datum verzending: 28 juni 2022 (Kenmerk: 2022-028988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265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5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5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8988</meta:user-defined>
    <dc:language>nl</dc:language>
    <meta:user-defined meta:name="OVERHEIDop.locatietype/OVERHEIDop.gebiedsmarkering">Adres</meta:user-defined>
    <meta:user-defined meta:name="DC.title">Verlengen termijn aanvraag omgevingsvergunning, Marten Klompienlaan 10 , Veendam , bouw.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659</meta:user-defined>
    <meta:user-defined meta:name="OVERHEIDop.GmbID/DC.identifier">gmb-2022-302659</meta:user-defined>
    <meta:user-defined meta:name="OVERHEIDop.versieInformatie"/>
  </office:meta>
</office:document-meta>
</file>