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Drouwenermond en Drouwenerveen, Verbindingsweg, organiseren van het evenement Boerenrock met feesttent, camping en enduro op 18 t/m 21 augustus 2022, Z2022-002196 (verleend 17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ermond en Drouwenerveen</text:span>
          </text:p>
            <text:p text:style-name="common-al">Verbindingsweg, vergunning verleend voor het evenement Boerenrock (festival met camping en enduro) gehouden op 18 t/m 21 augustus 2022. </text:p>
            <text:p text:style-name="common-al">
            <text:span text:style-name="nadrukvet">Bezwaarmogelijkheden</text:span>
         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265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5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5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Borger-Odoorn,Drouwenermond en Drouwenerveen, Verbindingsweg, organiseren van het evenement Boerenrock met feesttent, camping en enduro op 18 t/m 21 augustus 2022, Z2022-002196 (verleend 17-06-2022)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652</meta:user-defined>
    <meta:user-defined meta:name="OVERHEIDop.GmbID/DC.identifier">gmb-2022-302652</meta:user-defined>
    <meta:user-defined meta:name="OVERHEIDop.versieInformatie"/>
  </office:meta>
</office:document-meta>
</file>