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ut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utseweg 19, 4631 CH Hoogerheide</text:p>
            <text:p text:style-name="common-al">Het realiseren van twee dakkapellen en een aangebouwde garage</text:p>
            <text:p text:style-name="common-al">Ontvangen 27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ul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265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Putseweg 19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651</meta:user-defined>
    <meta:user-defined meta:name="OVERHEIDop.GmbID/DC.identifier">gmb-2022-302651</meta:user-defined>
    <meta:user-defined meta:name="OVERHEIDop.versieInformatie"/>
  </office:meta>
</office:document-meta>
</file>