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lderweg 8a, 6097 EX te Heel / Maasgouw / verzonden 27 juni 2022 / het plaatsen van een tijdelijke bedrijfshal/tent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64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4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4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elderweg 8a, 6097 EX te Heel / Maasgouw / verzonden 27 juni 2022 / het plaatsen van een tijdelijke bedrijfshal/tentconstructie</meta:user-defined>
    <meta:user-defined meta:name="DCTERMS.W3CDTF/DCTERMS.available">2022-07-07</meta:user-defined>
    <meta:user-defined meta:name="DCTERMS.W3CDTF/OVERHEIDop.jaargang">2022</meta:user-defined>
    <meta:user-defined meta:name="OVERHEIDop.publicationIssue">302645</meta:user-defined>
    <meta:user-defined meta:name="OVERHEIDop.GmbID/DC.identifier">gmb-2022-302645</meta:user-defined>
    <meta:user-defined meta:name="OVERHEIDop.versieInformatie"/>
  </office:meta>
</office:document-meta>
</file>