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droge sorteervakken, Eckertstraat 26 8263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37982022</text:p>
            <text:p text:style-name="common-al">Verzenddatum besluit: 24-06-2022</text:p>
            <text:p text:style-name="common-al">Locatie: Eckertstraat 26 8263CB Kampen</text:p>
            <text:p text:style-name="common-al">Projectomschrijving: het realiseren van droge sorteervak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263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7982022</meta:user-defined>
    <meta:user-defined meta:name="DCTERMS.abstract">het realiseren van droge sorteervakken</meta:user-defined>
    <dc:language>nl</dc:language>
    <meta:user-defined meta:name="OVERHEIDop.locatietype/OVERHEIDop.gebiedsmarkering">Punt</meta:user-defined>
    <meta:user-defined meta:name="DC.title">Verleende omgevingsvergunning met reguliere procedure, het realiseren van droge sorteervakken, Eckertstraat 26 8263CB Kampen</meta:user-defined>
    <meta:user-defined meta:name="DCTERMS.W3CDTF/DCTERMS.available">2022-07-05</meta:user-defined>
    <meta:user-defined meta:name="DCTERMS.W3CDTF/OVERHEIDop.jaargang">2022</meta:user-defined>
    <meta:user-defined meta:name="OVERHEIDop.publicationIssue">302632</meta:user-defined>
    <meta:user-defined meta:name="OVERHEIDop.GmbID/DC.identifier">gmb-2022-302632</meta:user-defined>
    <meta:user-defined meta:name="OVERHEIDop.versieInformatie"/>
  </office:meta>
</office:document-meta>
</file>