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Velfhoflanden, op het parkeerterrein</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verkeersbesluit: Verkeersbesluit - VKB reserveren parkeerplaatsen voor opladen elektrische voertuigen Veldhoflanden, op locatie Velfhoflanden, op het parkeerterrein. De aanvraag is geregistreerd onder zaaknummer V-2022-391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62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2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2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Velfhoflanden, op het parkeerterrein</meta:user-defined>
    <meta:user-defined meta:name="DCTERMS.W3CDTF/DCTERMS.available">2022-07-04</meta:user-defined>
    <meta:user-defined meta:name="DCTERMS.W3CDTF/OVERHEIDop.jaargang">2022</meta:user-defined>
    <meta:user-defined meta:name="OVERHEIDop.publicationIssue">302626</meta:user-defined>
    <meta:user-defined meta:name="OVERHEIDop.GmbID/DC.identifier">gmb-2022-302626</meta:user-defined>
    <meta:user-defined meta:name="OVERHEIDop.versieInformatie"/>
  </office:meta>
</office:document-meta>
</file>