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duurzamen van het huis (vloer, warmtepomp) en het verwijderen van een niet dragende tussenmuur, IJsselkade 15 8261A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647462022</text:p>
            <text:p text:style-name="common-al">Ingekomen: 28-06-2022</text:p>
            <text:p text:style-name="common-al">Locatie: IJsselkade 15 8261AB Kampen</text:p>
            <text:p text:style-name="common-al">Projectomschrijving: het verduurzamen van het huis (vloer, warmtepomp) en het verwijderen van een niet dragende tussenmuu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262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2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2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47462022</meta:user-defined>
    <meta:user-defined meta:name="DCTERMS.abstract">het verduurzamen van het huis (vloer, warmtepomp) en het verwijderen van een niet dragende tussenmuur</meta:user-defined>
    <dc:language>nl</dc:language>
    <meta:user-defined meta:name="OVERHEIDop.locatietype/OVERHEIDop.gebiedsmarkering">Punt</meta:user-defined>
    <meta:user-defined meta:name="DC.title">Aanvraag omgevingsvergunning, het verduurzamen van het huis (vloer, warmtepomp) en het verwijderen van een niet dragende tussenmuur, IJsselkade 15 8261AB Kamp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623</meta:user-defined>
    <meta:user-defined meta:name="OVERHEIDop.GmbID/DC.identifier">gmb-2022-302623</meta:user-defined>
    <meta:user-defined meta:name="OVERHEIDop.versieInformatie"/>
  </office:meta>
</office:document-meta>
</file>