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n zuiden van de Verbindingsweg (sectie O nr. 364), 6051 – te Maasbracht / Maasgouw / verzonden 27 juni 2022 / het bouwen van een tijdelijke hulpconstructie ten behoeve van funderingswerkzaamheden voor een periode van 7 ma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ten zuiden van de Verbindingsweg (sectie O nr. 364), 6051 – te Maasbracht / Maasgouw / verzonden 27 juni 2022 / het bouwen van een tijdelijke hulpconstructie ten behoeve van funderingswerkzaamheden voor een periode van 7 maanden</meta:user-defined>
    <meta:user-defined meta:name="DCTERMS.W3CDTF/DCTERMS.available">2022-07-07</meta:user-defined>
    <meta:user-defined meta:name="DCTERMS.W3CDTF/OVERHEIDop.jaargang">2022</meta:user-defined>
    <meta:user-defined meta:name="OVERHEIDop.publicationIssue">302622</meta:user-defined>
    <meta:user-defined meta:name="OVERHEIDop.GmbID/DC.identifier">gmb-2022-302622</meta:user-defined>
    <meta:user-defined meta:name="OVERHEIDop.versieInformatie"/>
  </office:meta>
</office:document-meta>
</file>