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partementsstraat 8 in Ui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30 juni 2022 een besluit genomen over de aanvraag voor het uitbreiden van de woning op de locatie Departementsstraat 8 in Uithuizen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is gestart op 1 juli 2022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02621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621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het uitbreiden van de woning, Departementsstraat 8 in Uithuizen (1 juli 2022)</meta:user-defined>
    <dc:language>nl</dc:language>
    <meta:user-defined meta:name="OVERHEIDop.locatietype/OVERHEIDop.gebiedsmarkering">Adres</meta:user-defined>
    <meta:user-defined meta:name="DC.title">Kennisgeving besluit op aanvraag omgevingsvergunning Departementsstraat 8 in Uithuizen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2621</meta:user-defined>
    <meta:user-defined meta:name="OVERHEIDop.GmbID/DC.identifier">gmb-2022-302621</meta:user-defined>
    <meta:user-defined meta:name="OVERHEIDop.versieInformatie"/>
  </office:meta>
</office:document-meta>
</file>