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37-9">
      <text:list-level-style-bullet text:bullet-char="-" text:level="1">
        <style:list-level-properties text:min-label-width="10mm"/>
      </text:list-level-style-bullet>
    </text:list-style>
    <text:list-style style:name="id1-3-2-2-2-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7-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7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7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7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7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7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78-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8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8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8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84-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8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87-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9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90-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9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9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96">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96-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99">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99-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105-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1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11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114">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114-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117">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117-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12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120-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123">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123-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126">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126-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129">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129-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130">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130-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7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7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verlening Gemeente Omm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Deze beleidsregels verstaan onder: </text:p>
            <text:p text:style-name="al"/>
            <text:list text:style-name="id1-3-2-2-2-4">
              <text:list-item text:style-override="id1-3-2-2-2-4-1">
                <text:number>a.</text:number>
                <text:p text:style-name="al">Activiteit </text:p>
              </text:list-item>
            </text:list>
            <text:p text:style-name="al"> Bezigheid zonder winstoogmerk van een instelling of natuurlijk persoon ter verwezenlijking van haar doelstelling, waarvan het gemeentebestuur de ideële en/of materiële waarde voor de bevolking erkent. </text:p>
            <text:p text:style-name="al"/>
            <text:list text:style-name="id1-3-2-2-2-7">
              <text:list-item text:style-override="id1-3-2-2-2-7-1">
                <text:number>b.</text:number>
                <text:p text:style-name="al">Algemeen Maatschappelijk Werk </text:p>
              </text:list-item>
            </text:list>
            <text:p text:style-name="al"> Versterking van de sociale redzaamheid van mensen met psychosociale problemen. </text:p>
            <text:p text:style-name="al"/>
            <text:list text:style-name="id1-3-2-2-2-10">
              <text:list-item text:style-override="id1-3-2-2-2-10-1">
                <text:number>c.</text:number>
                <text:p text:style-name="al">APV </text:p>
              </text:list-item>
            </text:list>
            <text:p text:style-name="al"> Algemene Plaatselijke Verordening van de gemeente Ommen. </text:p>
            <text:p text:style-name="al"/>
            <text:list text:style-name="id1-3-2-2-2-13">
              <text:list-item text:style-override="id1-3-2-2-2-13-1">
                <text:number>d.</text:number>
                <text:p text:style-name="al">ASV </text:p>
              </text:list-item>
            </text:list>
            <text:p text:style-name="al"> Algemene Subsidieverordening Gemeente Ommen 2012. </text:p>
            <text:p text:style-name="al"/>
            <text:list text:style-name="id1-3-2-2-2-16">
              <text:list-item text:style-override="id1-3-2-2-2-16-1">
                <text:number>e.</text:number>
                <text:p text:style-name="al">Awb </text:p>
              </text:list-item>
            </text:list>
            <text:p text:style-name="al"> Algemene wet bestuursrecht. </text:p>
            <text:p text:style-name="al"/>
            <text:list text:style-name="id1-3-2-2-2-19">
              <text:list-item text:style-override="id1-3-2-2-2-19-1">
                <text:number>f.</text:number>
                <text:p text:style-name="al">Beroepskracht </text:p>
              </text:list-item>
            </text:list>
            <text:p text:style-name="al"> Een professionele, gediplomeerd en terzake deskundige medewerker van een instelling, met wie een arbeidsovereenkomst is gesloten. </text:p>
            <text:p text:style-name="al"/>
            <text:list text:style-name="id1-3-2-2-2-22">
              <text:list-item text:style-override="id1-3-2-2-2-22-1">
                <text:number>g.</text:number>
                <text:p text:style-name="al">Burgemeester en wethouders </text:p>
              </text:list-item>
            </text:list>
            <text:p text:style-name="al"> Burgemeester en wethouders van de gemeente Ommen. </text:p>
            <text:p text:style-name="al"/>
            <text:list text:style-name="id1-3-2-2-2-25">
              <text:list-item text:style-override="id1-3-2-2-2-25-1">
                <text:number>h.</text:number>
                <text:p text:style-name="al">Centrum voor Jeugd en Gezin: netwerkorganisatie van instellingen die tot taak heeft om laagdrempelige opvoed- en opgroeiondersteuning te bieden aan kinderen/jongeren en opvoeders (0-23 jaar). </text:p>
                <text:p text:style-name="al"/>
              </text:list-item>
            </text:list>
            <text:list text:style-name="id1-3-2-2-2-26">
              <text:list-item text:style-override="id1-3-2-2-2-26-1">
                <text:number>i.</text:number>
                <text:p text:style-name="al">Cultuur </text:p>
              </text:list-item>
            </text:list>
            <text:p text:style-name="al"> Cultuur omvat de activiteiten die een tastbare voorstelling geven van de waarden, normen, opvattingen, tradities en leefstijlen. </text:p>
            <text:p text:style-name="al"/>
            <text:list text:style-name="id1-3-2-2-2-29">
              <text:list-item text:style-override="id1-3-2-2-2-29-1">
                <text:number>j.</text:number>
                <text:p text:style-name="al">Doelgroep </text:p>
              </text:list-item>
            </text:list>
            <text:p text:style-name="al"> Door burgemeester en wethouders omschreven groep of categorie burgers waarop de gesubsidieerde activiteit met name gericht moet zijn. </text:p>
            <text:p text:style-name="al"/>
            <text:list text:style-name="id1-3-2-2-2-32">
              <text:list-item text:style-override="id1-3-2-2-2-32-1">
                <text:number>k.</text:number>
                <text:p text:style-name="al">Doelgroepkind VVE </text:p>
              </text:list-item>
            </text:list>
            <text:p text:style-name="al"> Kind in de leeftijd van 2 tot 4 jaar dat behoort tot de doelgroep voor het volgen van een voorschools educatief programma </text:p>
            <text:p text:style-name="al"/>
            <text:list text:style-name="id1-3-2-2-2-35">
              <text:list-item text:style-override="id1-3-2-2-2-35-1">
                <text:number>l.</text:number>
                <text:p text:style-name="al">Evenement </text:p>
              </text:list-item>
            </text:list>
            <text:p text:style-name="al"> Tijdelijke, doelbewust georganiseerde, voor publiek toegankelijke bijzondere gebeurtenis, zoals ook aangegeven in de APV: elke voor publiek toegankelijke verrichting van vermaak, met uitzondering van: </text:p>
            <text:list text:style-name="id1-3-2-2-2-37">
              <text:list-item text:style-override="id1-3-2-2-2-37-1">
                <text:number>-</text:number>
                <text:p text:style-name="al">bioscoopvoorstellingen; </text:p>
              </text:list-item>
              <text:list-item text:style-override="id1-3-2-2-2-37-2">
                <text:number>-</text:number>
                <text:p text:style-name="al">weekmarkten; </text:p>
              </text:list-item>
              <text:list-item text:style-override="id1-3-2-2-2-37-3">
                <text:number>-</text:number>
                <text:p text:style-name="al">kansspelen; </text:p>
              </text:list-item>
              <text:list-item text:style-override="id1-3-2-2-2-37-4">
                <text:number>-</text:number>
                <text:p text:style-name="al">dansgelegenheden; </text:p>
              </text:list-item>
              <text:list-item text:style-override="id1-3-2-2-2-37-5">
                <text:number>-</text:number>
                <text:p text:style-name="al">betogingen, samenkomsten, vergaderingen en manifestaties; Verder wordt onder evenementen mede verstaan: </text:p>
              </text:list-item>
              <text:list-item text:style-override="id1-3-2-2-2-37-6">
                <text:number>-</text:number>
                <text:p text:style-name="al">herdenkingsplechtigheden; </text:p>
              </text:list-item>
              <text:list-item text:style-override="id1-3-2-2-2-37-7">
                <text:number>-</text:number>
                <text:p text:style-name="al">braderieën; </text:p>
              </text:list-item>
              <text:list-item text:style-override="id1-3-2-2-2-37-8">
                <text:number>-</text:number>
                <text:p text:style-name="al">optochten op de weg; </text:p>
              </text:list-item>
              <text:list-item text:style-override="id1-3-2-2-2-37-9">
                <text:number>-</text:number>
                <text:p text:style-name="al">feesten of wedstrijden op of aan de weg. </text:p>
                <text:p text:style-name="al"/>
              </text:list-item>
            </text:list>
            <text:list text:style-name="id1-3-2-2-2-38">
              <text:list-item text:style-override="id1-3-2-2-2-38-1">
                <text:number>m.</text:number>
                <text:p text:style-name="al">Evenementenprogramma </text:p>
              </text:list-item>
            </text:list>
            <text:p text:style-name="al"> Een jaarlijks vast te stellen overzicht van alle op evenementen betrekking hebbende subsidies van het betreffende jaar. </text:p>
            <text:p text:style-name="al"/>
            <text:list text:style-name="id1-3-2-2-2-41">
              <text:list-item text:style-override="id1-3-2-2-2-41-1">
                <text:number>n.</text:number>
                <text:p text:style-name="al">Gehandicaptenbeleid   </text:p>
              </text:list-item>
            </text:list>
            <text:p text:style-name="al"> Het ondersteunen en ontwikkelen van activiteiten, die direct of indirect gericht zijn op de bevordering van het maatschappelijk functioneren, de begeleiding, de verpleging, de verzorging en de behartiging van belangen van gehandicapten. </text:p>
            <text:p text:style-name="al"/>
            <text:list text:style-name="id1-3-2-2-2-44">
              <text:list-item text:style-override="id1-3-2-2-2-44-1">
                <text:number>o.</text:number>
                <text:p text:style-name="al">Gemeente </text:p>
              </text:list-item>
            </text:list>
            <text:p text:style-name="al"> Gemeente Ommen. </text:p>
            <text:p text:style-name="al"/>
            <text:list text:style-name="id1-3-2-2-2-47">
              <text:list-item text:style-override="id1-3-2-2-2-47-1">
                <text:number>p.</text:number>
                <text:p text:style-name="al">Gezondheidszorg: de zorg voor de gezondheid van inwoners van de gemeente Ommen, waarbij beleidsmatig het accent ligt op preventie. </text:p>
                <text:p text:style-name="al"/>
              </text:list-item>
            </text:list>
            <text:list text:style-name="id1-3-2-2-2-48">
              <text:list-item text:style-override="id1-3-2-2-2-48-1">
                <text:number>q.</text:number>
                <text:p text:style-name="al">Instelling </text:p>
              </text:list-item>
            </text:list>
            <text:p text:style-name="al"> Een volledig rechtsbevoegde organisatie die zich blijkens doelstelling, structuur en werkwijze tot taak stelt activiteiten te verrichten ten behoeve van ingezetenen van de gemeente. </text:p>
            <text:p text:style-name="al"/>
            <text:list text:style-name="id1-3-2-2-2-51">
              <text:list-item text:style-override="id1-3-2-2-2-51-1">
                <text:number>r.</text:number>
                <text:p text:style-name="al">Jeugdbeleid </text:p>
              </text:list-item>
            </text:list>
            <text:p text:style-name="al"> Beleid dat zich middels preventie specifiek richt op inwoners van de gemeente Ommen in de leeftijdgroep 0 t/m 23 jaar. </text:p>
            <text:p text:style-name="al"/>
            <text:list text:style-name="id1-3-2-2-2-54">
              <text:list-item text:style-override="id1-3-2-2-2-54-1">
                <text:number>s.</text:number>
                <text:p text:style-name="al">Kinderopvang </text:p>
              </text:list-item>
            </text:list>
            <text:p text:style-name="al"> Het bedrijfsmatig of anders dan om niet verzorgen, opvoeden en bijdragen aan de ontwikkeling van kinderen tot de eerste dag van de maand waarop het voortgezet onderwijs voor die kinderen begint. </text:p>
            <text:p text:style-name="al"/>
            <text:list text:style-name="id1-3-2-2-2-57">
              <text:list-item text:style-override="id1-3-2-2-2-57-1">
                <text:number>t.</text:number>
                <text:p text:style-name="al">Kleine kern </text:p>
              </text:list-item>
            </text:list>
            <text:p text:style-name="al"> Een dorp of buurtschap, gelegen in de gemeente Ommen. </text:p>
            <text:p text:style-name="al"/>
            <text:list text:style-name="id1-3-2-2-2-60">
              <text:list-item text:style-override="id1-3-2-2-2-60-1">
                <text:number>u.</text:number>
                <text:p text:style-name="al">Mantelzorg </text:p>
              </text:list-item>
            </text:list>
            <text:p text:style-name="al"> Mantelzorg is als er langer dan 3 maanden en/of meer dan 8 uur per week zorg wordt geboden die niet in het kader van een hulpverlenend beroep wordt gegeven aan een hulpbehoevende door één of meerdere leden van diens directe omgeving, waarbij de zorgverlening direct voortvloeit uit de sociale relatie. </text:p>
            <text:p text:style-name="al"/>
            <text:list text:style-name="id1-3-2-2-2-63">
              <text:list-item text:style-override="id1-3-2-2-2-63-1">
                <text:number>v.</text:number>
                <text:p text:style-name="al">Minderhedenbeleid </text:p>
              </text:list-item>
            </text:list>
            <text:p text:style-name="al"> Beleid dat zich richt op de immigranten die op grond van de Wet inburgering moeten inburgeren in de gemeente Ommen. </text:p>
            <text:p text:style-name="al"/>
            <text:list text:style-name="id1-3-2-2-2-66">
              <text:list-item text:style-override="id1-3-2-2-2-66-1">
                <text:number>w.</text:number>
                <text:p text:style-name="al">Ouderenbeleid </text:p>
              </text:list-item>
            </text:list>
            <text:p text:style-name="al"> Het creëren van voorwaarden waardoor ouderen van 65 jaar en ouder die wonen in Ommen zo lang mogelijk zelfstandig kunnen wonen en meedoen in de samenleving. Met name de ouderen die zorgbehoevend zijn nemen hierbinnen een grote plaats in. </text:p>
            <text:p text:style-name="al"/>
            <text:list text:style-name="id1-3-2-2-2-69">
              <text:list-item text:style-override="id1-3-2-2-2-69-1">
                <text:number>x.</text:number>
                <text:p text:style-name="al">Peuter </text:p>
              </text:list-item>
            </text:list>
            <text:p text:style-name="al"> Kind in de leeftijd van 2 jaar tot het tijdstip waarop kind kan deelnemen aan het basisonderwijs. </text:p>
            <text:p text:style-name="al"/>
            <text:list text:style-name="id1-3-2-2-2-72">
              <text:list-item text:style-override="id1-3-2-2-2-72-1">
                <text:number>y.</text:number>
                <text:p text:style-name="al">Peuterspeelzaalwerk </text:p>
              </text:list-item>
            </text:list>
            <text:p text:style-name="al">De verzorging, opvoeding en het bijdragen aan de ontwikkeling van peuters. </text:p>
            <text:p text:style-name="al"/>
            <text:list text:style-name="id1-3-2-2-2-75">
              <text:list-item text:style-override="id1-3-2-2-2-75-1">
                <text:number>z.</text:number>
                <text:p text:style-name="al">Peuterspeelzaalgroep </text:p>
              </text:list-item>
            </text:list>
            <text:p text:style-name="al"> Een groep van maximaal 16 peuters die 2 dagdelen per week de peuterspeelzaal bezoekt. </text:p>
            <text:p text:style-name="al"/>
            <text:list text:style-name="id1-3-2-2-2-78">
              <text:list-item text:style-override="id1-3-2-2-2-78-1">
                <text:number>aa.</text:number>
                <text:p text:style-name="al">Professionele instelling </text:p>
              </text:list-item>
            </text:list>
            <text:p text:style-name="al"> Instelling die activiteiten organiseert en uitvoert met behulp van beroepskrachten. </text:p>
            <text:p text:style-name="al"/>
            <text:list text:style-name="id1-3-2-2-2-81">
              <text:list-item text:style-override="id1-3-2-2-2-81-1">
                <text:number>bb.</text:number>
                <text:p text:style-name="al">Raad </text:p>
              </text:list-item>
            </text:list>
            <text:p text:style-name="al"> De raad van de gemeente Ommen. </text:p>
            <text:p text:style-name="al"/>
            <text:list text:style-name="id1-3-2-2-2-84">
              <text:list-item text:style-override="id1-3-2-2-2-84-1">
                <text:number>cc.</text:number>
                <text:p text:style-name="al">Recreatie </text:p>
              </text:list-item>
            </text:list>
            <text:p text:style-name="al"> Het geheel van gedragingen die men in de vrije tijd geheel vrijwillig onderneemt of ondergaat, waarvan verondersteld wordt dat ze primair gericht zijn op het bevredigen van de (eigen) verlangens naar ontspanning. </text:p>
            <text:p text:style-name="al"/>
            <text:list text:style-name="id1-3-2-2-2-87">
              <text:list-item text:style-override="id1-3-2-2-2-87-1">
                <text:number>dd.</text:number>
                <text:p text:style-name="al">Risicogroep </text:p>
              </text:list-item>
            </text:list>
            <text:p text:style-name="al"> Groep of categorie van burgers, die te maken hebben met persoonlijke of omgevingsfactoren waardoor zij ten opzichte van andere burgers een groter risico lopen op sociale, emotionele, cognitieve of economische achterstand. </text:p>
            <text:p text:style-name="al"/>
            <text:list text:style-name="id1-3-2-2-2-90">
              <text:list-item text:style-override="id1-3-2-2-2-90-1">
                <text:number>ee.</text:number>
                <text:p text:style-name="al">Sociale cohesie </text:p>
              </text:list-item>
            </text:list>
            <text:p text:style-name="al"> De gemeenschapszin; alles wat de inwoners van een kleine kern op enige wijze bindt. </text:p>
            <text:p text:style-name="al"/>
            <text:list text:style-name="id1-3-2-2-2-93">
              <text:list-item text:style-override="id1-3-2-2-2-93-1">
                <text:number>ff.</text:number>
                <text:p text:style-name="al">Sport </text:p>
              </text:list-item>
            </text:list>
            <text:p text:style-name="al"> Het op recreatief of op wedstrijdniveau beoefenen van een sport die door NOC*NSF als zodanig is erkend. </text:p>
            <text:p text:style-name="al"/>
            <text:list text:style-name="id1-3-2-2-2-96">
              <text:list-item text:style-override="id1-3-2-2-2-96-1">
                <text:number>gg.</text:number>
                <text:p text:style-name="al">Sportaccommodatie </text:p>
              </text:list-item>
            </text:list>
            <text:p text:style-name="al"> Accommodatie voor sporttraining en -wedstrijden, alsmede was- en kleedkamers. </text:p>
            <text:p text:style-name="al"/>
            <text:list text:style-name="id1-3-2-2-2-99">
              <text:list-item text:style-override="id1-3-2-2-2-99-1">
                <text:number>hh.</text:number>
                <text:p text:style-name="al">Sportbasisvoorziening </text:p>
              </text:list-item>
            </text:list>
            <text:p text:style-name="al"> Voorziening die van elementair belang is voor het beoefenen van sport in de gemeente Ommen. </text:p>
            <text:p text:style-name="al"/>
            <text:list text:style-name="id1-3-2-2-2-102">
              <text:list-item text:style-override="id1-3-2-2-2-102-1">
                <text:number>ii.</text:number>
                <text:p text:style-name="al">Sportvereniging </text:p>
              </text:list-item>
            </text:list>
            <text:p text:style-name="al"> Een volledig rechtsbevoegde organisatie die: </text:p>
            <text:list text:style-name="id1-3-2-2-2-104">
              <text:list-item text:style-override="id1-3-2-2-2-104-1">
                <text:number>1.</text:number>
                <text:p text:style-name="al">aangesloten is bij een landelijke of regionale sportbond die op zijn beurt weer is aangesloten bij NOC*NSF; </text:p>
              </text:list-item>
              <text:list-item text:style-override="id1-3-2-2-2-104-2">
                <text:number>2.</text:number>
                <text:p text:style-name="al">ingeschreven is in het handelsregister van de Kamer van Koophandel; </text:p>
              </text:list-item>
              <text:list-item text:style-override="id1-3-2-2-2-104-3">
                <text:number>3.</text:number>
                <text:p text:style-name="al">zich blijkens doelstelling, structuur en werkwijze tot taak stelt zonder winstoogmerk de vorming en ontwikkeling van de leden te bevorderen door sportbeoefening in clubverband; - voldoende bevoegde leiding inzet. </text:p>
                <text:p text:style-name="al"/>
              </text:list-item>
            </text:list>
            <text:list text:style-name="id1-3-2-2-2-105">
              <text:list-item text:style-override="id1-3-2-2-2-105-1">
                <text:number>jj.</text:number>
                <text:p text:style-name="al">Subsidiabele kosten </text:p>
              </text:list-item>
            </text:list>
            <text:p text:style-name="al"> Kosten die naar oordeel van het college voor subsidie in aanmerking komen. </text:p>
            <text:p text:style-name="al"/>
            <text:p text:style-name="al">kk. Toerisme </text:p>
            <text:p text:style-name="al"> Het geheel van verschijnselen en betrekkingen dat voortvloeit uit de reis of het verblijf van personen, waarbij de verblijfplaats niet hoofdzakelijk woon- of verblijfplaats is. </text:p>
            <text:p text:style-name="al"/>
            <text:list text:style-name="id1-3-2-2-2-111">
              <text:list-item text:style-override="id1-3-2-2-2-111-1">
                <text:number>ll.</text:number>
                <text:p text:style-name="al">Vereniging Plaatselijk belang </text:p>
              </text:list-item>
            </text:list>
            <text:p text:style-name="al">Een instelling die zich blijkens doelstelling, democratische structuur en werkwijze tot taak stelt zonder winstoogmerk de belangen te behartigen van de inwoners van een kleine kern en die naar het oordeel van burgemeester en wethouders in belangrijke mate deze inwoners vertegenwoordigt. </text:p>
            <text:p text:style-name="al"/>
            <text:list text:style-name="id1-3-2-2-2-114">
              <text:list-item text:style-override="id1-3-2-2-2-114-1">
                <text:number>mm.</text:number>
                <text:p text:style-name="al">Volksgezondheid </text:p>
              </text:list-item>
            </text:list>
            <text:p text:style-name="al"> De gezondheid van inwoners van de gemeente Ommen, waarbij beleidsmatig het accent ligt op de preventieve volksgezondheid. </text:p>
            <text:p text:style-name="al"/>
            <text:list text:style-name="id1-3-2-2-2-117">
              <text:list-item text:style-override="id1-3-2-2-2-117-1">
                <text:number>nn.</text:number>
                <text:p text:style-name="al">Vrijwilligerswerk </text:p>
              </text:list-item>
            </text:list>
            <text:p text:style-name="al"> Werk dat in enig georganiseerd verband onverplicht en onbetaald maar niet vrijblijvend wordt verricht ten behoeve van een maatschappelijk belang. </text:p>
            <text:p text:style-name="al"/>
            <text:list text:style-name="id1-3-2-2-2-120">
              <text:list-item text:style-override="id1-3-2-2-2-120-1">
                <text:number>oo.</text:number>
                <text:p text:style-name="al">VVE: Voor- en Vroegschoolse Educatie, </text:p>
              </text:list-item>
            </text:list>
            <text:p text:style-name="al"> Educatief programma voor jonge kinderen gericht op het voorkomen van onderwijsachterstanden </text:p>
            <text:p text:style-name="al"/>
            <text:list text:style-name="id1-3-2-2-2-123">
              <text:list-item text:style-override="id1-3-2-2-2-123-1">
                <text:number>pp.</text:number>
                <text:p text:style-name="al">VVE peuterplaats </text:p>
              </text:list-item>
            </text:list>
            <text:p text:style-name="al"> Voorziening voor het deelnemen van een doelgroepkind VVE aan een voorschools educatief programma. </text:p>
            <text:p text:style-name="al"/>
            <text:list text:style-name="id1-3-2-2-2-126">
              <text:list-item text:style-override="id1-3-2-2-2-126-1">
                <text:number>qq.</text:number>
                <text:p text:style-name="al">Wet gemeentelijke antidiscriminatievoorzieningen </text:p>
              </text:list-item>
            </text:list>
            <text:p text:style-name="al"> Het college van burgemeester en wethouders biedt de ingezetenen toegang tot een antidiscriminatievoorziening. </text:p>
            <text:p text:style-name="al"/>
            <text:list text:style-name="id1-3-2-2-2-129">
              <text:list-item text:style-override="id1-3-2-2-2-129-1">
                <text:number>rr.</text:number>
                <text:p text:style-name="al">Wijk- of buurtvereniging; Een instelling, die ten behoeve van de inwoners van een wijk of buurt activiteiten ontplooit. </text:p>
                <text:p text:style-name="al"/>
              </text:list-item>
            </text:list>
            <text:list text:style-name="id1-3-2-2-2-130">
              <text:list-item text:style-override="id1-3-2-2-2-130-1">
                <text:number>ss.</text:number>
                <text:p text:style-name="al">Zelfstandige eenheid muziekvereniging: Bij een muziekvereniging zijn de volgende zelfstandige eenheden te onderscheiden: </text:p>
                <text:list text:style-name="id1-3-2-2-2-130-1-3">
                  <text:list-item text:style-override="id1-3-2-2-2-130-1-3-1">
                    <text:number>1.</text:number>
                    <text:p text:style-name="al">Blaasorkesten (zoals harmonieën, fanfares, brassbands, blaaskapellen) </text:p>
                  </text:list-item>
                  <text:list-item text:style-override="id1-3-2-2-2-130-1-3-2">
                    <text:number>2.</text:number>
                    <text:p text:style-name="al">Mars- en showorkesten, bestaande uit slagwerk en/of blaasinstrumenten (zoals drumfanfares, showbands, drum- en malletsbands, tamboer-, fluit-, lyra-, pijper- en jachthoornkorpsen) </text:p>
                  </text:list-item>
                  <text:list-item text:style-override="id1-3-2-2-2-130-1-3-3">
                    <text:number>3.</text:number>
                    <text:p text:style-name="al">Majorette, twirl- en color guardgroepen </text:p>
                  </text:list-item>
                </text:list>
              </text:list-item>
            </text:list>
          </text:section>
          <text:section text:name="artikel_id1-3-2-2-3" text:style-name="artikel">
            <text:p text:style-name="artikel_kop_titel"><text:span text:style-name="artikel_kop_label">Artikel</text:span> <text:span text:style-name="artikel_kop_nr"> 2 </text:span> reikwijdte en wettelijke basis</text:p>
            <text:p text:style-name="al">Deze beleidsregel is een uitwerking van de artikelen 2 en 3 ASV 2012. </text:p>
            <text:p text:style-name="al"/>
          </text:section>
          <text:section text:name="artikel_id1-3-2-2-4" text:style-name="artikel">
            <text:p text:style-name="artikel_kop_titel"><text:span text:style-name="artikel_kop_label">Artikel</text:span> <text:span text:style-name="artikel_kop_nr"> 3 </text:span> Doelstelling </text:p>
            <text:p text:style-name="al">Doel van de beleidsregel is de beschrijving van de subsidiemogelijkheden van instellingen/natuurlijke personen voor de onder Hoofdstuk 2 en 3 van de beleidsregels aangegeven activiteiten. </text:p>
            <text:p text:style-name="al"/>
          </text:section>
          <text:section text:name="hoofdstuk_id1-3-2-2-5" text:style-name="hoofdstuk">
            <text:p text:style-name="hoofdstuk_kop"><text:span text:style-name="label"> Hoofdstuk </text:span> <text:span text:style-name="nr"> 2 </text:span> (MEER)JAARLIJKSE SUBSIDIES </text:p>
            <text:section text:name="artikel_id1-3-2-2-5-2" text:style-name="artikel">
              <text:p text:style-name="artikel_kop_titel"><text:span text:style-name="artikel_kop_label">Artikel</text:span> <text:span text:style-name="artikel_kop_nr"> 4 </text:span> Grondslag (meer)jaarlijkse subsidie </text:p>
              <text:p text:style-name="al">Het college kan subsidies verstrekken aan instellingen die de volgende activiteiten verrichten: </text:p>
              <text:p text:style-name="al">
              <text:span text:style-name="nadrukcur">I Wet Maatschappelijke Ondersteuning (Wmo) </text:span>
            </text:p>
              <text:p text:style-name="al">
              <text:span text:style-name="nadrukvet">a. Jeugd </text:span>
            </text:p>
              <text:list text:style-name="id1-3-2-2-5-2-5">
                <text:list-item text:style-override="id1-3-2-2-5-2-5-1">
                  <text:number>1.</text:number>
                  <text:p text:style-name="al">het uitvoeren van de Jeugdgezondheidszorg op basis van de Wet Publieke Gezondheid (uniform deel); </text:p>
                </text:list-item>
                <text:list-item text:style-override="id1-3-2-2-5-2-5-2">
                  <text:number>2.</text:number>
                  <text:p text:style-name="al">het bieden van opvoedingsondersteuning vanuit het Centrum voor Jeugd en Gezin conform de doelstellingen zoals verwoord in de visienotitie ‘Centrum voor Jeugd en Gezin gemeente Ommen’ (nov 2009). </text:p>
                </text:list-item>
                <text:list-item text:style-override="id1-3-2-2-5-2-5-3">
                  <text:number>3.</text:number>
                  <text:p text:style-name="al">de coördinatie en procesmanagement in het Centrum voor Jeugd en Gezin. </text:p>
                </text:list-item>
                <text:list-item text:style-override="id1-3-2-2-5-2-5-4">
                  <text:number>4.</text:number>
                  <text:p text:style-name="al">het organiseren van welzijnsactiviteiten voor jeugd. </text:p>
                </text:list-item>
                <text:list-item text:style-override="id1-3-2-2-5-2-5-5">
                  <text:number>5.</text:number>
                  <text:p text:style-name="al">de inzet ambulant jongerenwerk. </text:p>
                </text:list-item>
                <text:list-item text:style-override="id1-3-2-2-5-2-5-6">
                  <text:number>6.</text:number>
                  <text:p text:style-name="al">de exploitatie van een jongerencentrum. </text:p>
                </text:list-item>
                <text:list-item text:style-override="id1-3-2-2-5-2-5-7">
                  <text:number>7.</text:number>
                  <text:p text:style-name="al">de vrijwillige jeugd- en jongerenwerk in de vorm van een vast bedrag. </text:p>
                </text:list-item>
                <text:list-item text:style-override="id1-3-2-2-5-2-5-8">
                  <text:number>8.</text:number>
                  <text:p text:style-name="al">het bieden van speelgelegenheid; organisaties die een openbaar speelterrein beheren, komen in aanmerking voor een subsidie voor het beheer en onderhoud van de speelplek. De subsidie bestaat uit een vast bedrag per speeltoestel en een vast bedrag ter dekking van de verzekeringskosten. </text:p>
                  <text:p text:style-name="al"/>
                </text:list-item>
                <text:list-item text:style-override="id1-3-2-2-5-2-5-9">
                  <text:number>9.</text:number>
                  <text:p text:style-name="al">Peuterspeelzaalwerk </text:p>
                </text:list-item>
              </text:list>
              <text:p text:style-name="al"> a. Peuterspeelzalen gevestigd in de gemeente die voldoen aan de eisen gesteld in de Wet Kinderopvang en kwaliteitseisen peuterspeelzalen, komen in aanmerking voor gemeentelijke subsidie. </text:p>
              <text:p text:style-name="al">Het niet voldoen aan de kwaliteitseisen gesteld in de Wet, kan reden zijn voor beëindiging of korting van de subsidie. </text:p>
              <text:p text:style-name="al"> De subsidie voor het peuterspeelzaalwerk is opgebouwd uit drie vaste bedragen: </text:p>
              <text:list text:style-name="id1-3-2-2-5-2-9">
                <text:list-item text:style-override="id1-3-2-2-5-2-9-1">
                  <text:number>1.</text:number>
                  <text:p text:style-name="al">Een vast bedrag per vestiging of locatie </text:p>
                </text:list-item>
                <text:list-item text:style-override="id1-3-2-2-5-2-9-2">
                  <text:number>2.</text:number>
                  <text:p text:style-name="al">Een vast bedrag per groep </text:p>
                </text:list-item>
                <text:list-item text:style-override="id1-3-2-2-5-2-9-3">
                  <text:number>3.</text:number>
                  <text:p text:style-name="al">Een vast bedrag per in de gemeente woonachtige peuter </text:p>
                </text:list-item>
              </text:list>
              <text:p text:style-name="al">Voor peuterspeelzalen geldt als teldatum het aantal peuters daadwerkelijk woonachtig in de gemeente Ommen naar de stand van 1 januari van het jaar voorafgaand aan het subsidiejaar. </text:p>
              <text:p text:style-name="al">b. Peuterspeelzalen, die buiten de gemeente Ommen gevestigd zijn en voldoen aan de eisen gesteld in de Wet kinderopvang en kwaliteitseisen peuterspeelzalen, kunnen in aanmerking komen voor de subsidie van het vaste bedrag per in de gemeente Ommen daadwerkelijk woonachtige peuter. Zij komen niet in aanmerking voor subsidiëring van het vaste bedrag per vestiging of locatie en het vaste bedrag per groep.</text:p>
              <text:p text:style-name="al"/>
              <text:p text:style-name="al">10. Voor- en Vroegschoolse Educatie (VVE) </text:p>
              <text:p text:style-name="al"> Ouders van doelgroepkinderen kunnen in aanmerking komen voor subsidiëring van een VVE plaats voor hun peuter. De subsidie wordt aan de ouders toegekend en uitgekeerd aan de organisatie, die het voorschools educatief programma uitvoert. De subsidie bestaat uit een vast bedrag voor respectievelijk een VVE peuterplaats in een kinderdagverblijf en voor een VVE peuterplaats in een peuterspeelzaal. </text:p>
              <text:p text:style-name="al">Het college stelt jaarlijks een subsidieplafond vast. </text:p>
              <text:p text:style-name="al">Als de organisatie die VVE biedt, niet voldoet aan de eisen, die in de Wet Kinderopvang en kwaliteitseisen peuterspeelzalen worden gesteld ten aanzien van VVE, kan dit reden zijn om de subsidie te beëindigen of te korten </text:p>
              <text:p text:style-name="al">
              <text:span text:style-name="nadrukvet">b. Ouderen </text:span>
            </text:p>
              <text:list text:style-name="id1-3-2-2-5-2-18">
                <text:list-item text:style-override="id1-3-2-2-5-2-18-1">
                  <text:number>1.</text:number>
                  <text:p text:style-name="al">Belangenvertegenwoordiging: het opkomen voor de belangen van ouderen door te streven naar een verbetering van hun positie in kerkelijke, maatschappelijke, politieke en culturele organen. Een subsidie wordt verleend op basis van een vast bedrag per lid woonachtig in de gemeente Ommen.</text:p>
                </text:list-item>
                <text:list-item text:style-override="id1-3-2-2-5-2-18-2">
                  <text:number>2.</text:number>
                  <text:p text:style-name="al">Een informatieorgaan voor en door ouderen vanaf 65 jaar. </text:p>
                </text:list-item>
                <text:list-item text:style-override="id1-3-2-2-5-2-18-3">
                  <text:number>3.</text:number>
                  <text:p text:style-name="al">Soosactiviteiten voor ouderen vanaf 70 jaar. </text:p>
                </text:list-item>
                <text:list-item text:style-override="id1-3-2-2-5-2-18-4">
                  <text:number>4.</text:number>
                  <text:p text:style-name="al">Gym- en zwemactiviteiten voor ouderen vanaf 65 jaar. </text:p>
                </text:list-item>
              </text:list>
              <text:p text:style-name="al">Een subsidie wordt verleend op basis van producten en de benodigde fte-inzet. De omvang hiervan wordt bepaald door het College. </text:p>
              <text:p text:style-name="al">
              <text:span text:style-name="nadrukvet">c. Mensen met een verstandelijke- of fysieke beperking </text:span>
            </text:p>
              <text:p text:style-name="al"> 1. Sport- en recreatieve activiteiten voor mensen met een verstandelijke beperking. </text:p>
              <text:list text:style-name="id1-3-2-2-5-2-22">
                <text:list-item text:style-override="id1-3-2-2-5-2-22-1">
                  <text:number>a.</text:number>
                  <text:p text:style-name="al">Een subsidie wordt verleend op basis van een vast bedrag in de vervoerskosten van Ommen naar Hellendoorn. </text:p>
                </text:list-item>
                <text:list-item text:style-override="id1-3-2-2-5-2-22-2">
                  <text:number>b.</text:number>
                  <text:p text:style-name="al">Een subsidie wordt verleend op basis van een vast bedrag. </text:p>
                </text:list-item>
              </text:list>
              <text:p text:style-name="al"> 2. Het uitlenen van speelgoed voor een ieder met een verstandelijke, lichamelijke of visuele beperking. </text:p>
              <text:p text:style-name="al"> Een subsidie wordt verleend op basis van een vast bedrag in de jaarlijkse exploitatielasten. </text:p>
              <text:p text:style-name="al">
              <text:span text:style-name="nadrukvet">d. Vrijwilligers </text:span>
            </text:p>
              <text:list text:style-name="id1-3-2-2-5-2-26">
                <text:list-item text:style-override="id1-3-2-2-5-2-26-1">
                  <text:number>1.</text:number>
                  <text:p text:style-name="al">Scholingskosten gericht op de deskundigheidsbevordering van vrijwilligers zijn subsidiabel voorzover het in de gemeentebegroting opgenomen budget voor vrijwilligersbeleid toereikend is. Van de cursuskosten wordt de helft vergoed tot een maximum bedrag, ervan uitgaande dat de vrijwilliger zelf en/of de instelling, waarvoor de vrijwilliger zich inzet, eveneens de helft bijdragen. </text:p>
                </text:list-item>
                <text:list-item text:style-override="id1-3-2-2-5-2-26-2">
                  <text:number>2.</text:number>
                  <text:p text:style-name="al">T.b.v. het jaarlijks organiseren van een evenement waarin vrijwilligers-, welzijns- en zorgorganisaties zich kunnen presenteren wordt subsidie verleend in de vorm van een vast bedrag. </text:p>
                </text:list-item>
              </text:list>
              <text:p text:style-name="al">
              <text:span text:style-name="nadrukvet">e. Mantelzorgondersteuning </text:span>
            </text:p>
              <text:list text:style-name="id1-3-2-2-5-2-28">
                <text:list-item text:style-override="id1-3-2-2-5-2-28-1">
                  <text:number>1.</text:number>
                  <text:p text:style-name="al">Ondersteuning en begeleiding aan mantelzorgers in de vorm van persoonlijke gesprekken en andere activiteiten zoals ontmoetingsgroepen. </text:p>
                </text:list-item>
                <text:list-item text:style-override="id1-3-2-2-5-2-28-2">
                  <text:number>2.</text:number>
                  <text:p text:style-name="al">Het bieden van intensieve vrijwillige thuiszorg. </text:p>
                </text:list-item>
                <text:list-item text:style-override="id1-3-2-2-5-2-28-3">
                  <text:number>3.</text:number>
                  <text:p text:style-name="al">Een subsidie onder lid 1 en 2 wordt verleend op basis van producten en de benodigde fte-inzet. De omvang hiervan wordt bepaald door het College. </text:p>
                </text:list-item>
              </text:list>
              <text:p text:style-name="al">
              <text:span text:style-name="nadrukvet">f. Algemeen Maatschappelijk Werk </text:span>
            </text:p>
              <text:list text:style-name="id1-3-2-2-5-2-30">
                <text:list-item text:style-override="id1-3-2-2-5-2-30-1">
                  <text:number>1.</text:number>
                  <text:p text:style-name="al">Versterking van de sociaal redzaamheid van mensen met psychosociale problemen. </text:p>
                </text:list-item>
                <text:list-item text:style-override="id1-3-2-2-5-2-30-2">
                  <text:number>2.</text:number>
                  <text:p text:style-name="al">Het uitvoeren van collectieve GGZ preventie activiteiten. </text:p>
                </text:list-item>
                <text:list-item text:style-override="id1-3-2-2-5-2-30-3">
                  <text:number>3.</text:number>
                  <text:p text:style-name="al">Een subsidie onder lid 1 en 2 wordt verleend op basis van producten en de benodigde fte-inzet. De omvang hiervan wordt bepaald door het College. </text:p>
                </text:list-item>
              </text:list>
              <text:p text:style-name="al">
              <text:span text:style-name="nadrukvet">g. Volksgezondheid </text:span>
            </text:p>
              <text:list text:style-name="id1-3-2-2-5-2-32">
                <text:list-item text:style-override="id1-3-2-2-5-2-32-1">
                  <text:number>1.</text:number>
                  <text:p text:style-name="al">Ten behoeve van het vergroten van kennis en vaardigheden op het gebied van EHBO wordt een subsidie verleend in de vorm van een vast bedrag per in de gemeente wonend lid maar niet meer dan een maximum bedrag. </text:p>
                </text:list-item>
                <text:list-item text:style-override="id1-3-2-2-5-2-32-2">
                  <text:number>2.</text:number>
                  <text:p text:style-name="al">Ten behoeve van het geven van nazorg slachtofferhulp wordt een subsidie verleend op basis van een vast bedrag per inwoner van de gemeente. </text:p>
                </text:list-item>
                <text:list-item text:style-override="id1-3-2-2-5-2-32-3">
                  <text:number>3.</text:number>
                  <text:p text:style-name="al">Ten behoeve van alcoholmatiging onder de jeugd wordt een subsidie verleend op basis van een bedrag per uur. </text:p>
                </text:list-item>
              </text:list>
              <text:p text:style-name="al">
              <text:span text:style-name="nadrukvet">h. Lokale integratie </text:span>
            </text:p>
              <text:p text:style-name="al">integratieactiviteiten voor de immigranten in de gemeente die op grond van de Wet inburgeringsplichtig zijn. </text:p>
              <text:p text:style-name="al">
              <text:span text:style-name="nadrukvet">i. Antidiscriminatie </text:span>
            </text:p>
              <text:p text:style-name="al">Een laagdrempelige voorziening, waar slachtoffers van discriminatie eenvoudig kunnen binnenstappen en direct en kosteloos hulp kunnen krijgen. Tevens een belangrijke signaalfunctie waar het gaat om structurele patronen van discriminatie. </text:p>
              <text:p text:style-name="al">Een subsidie wordt verleend op basis van een vast bedrag per inwoner van de gemeente Ommen. </text:p>
              <text:p text:style-name="al">
              <text:span text:style-name="nadrukvet">j. Wijk- en buurtverenigingen </text:span>
            </text:p>
              <text:p text:style-name="al">Wijk- en buurtverenigingen wordt ten behoeve van hun instandhouding subsidie verleend in de vorm van een vast bedrag. </text:p>
              <text:p text:style-name="al">
              <text:span text:style-name="nadrukvet">k. Leefbaarheid (kleine kernen) </text:span>
            </text:p>
              <text:list text:style-name="id1-3-2-2-5-2-41">
                <text:list-item text:style-override="id1-3-2-2-5-2-41-1">
                  <text:number>1.</text:number>
                  <text:p text:style-name="al">Elke activiteit, waarvan redelijkerwijs aannemelijk is dat zij wezenlijk bijdraagt aan de sociale cohesie in een kleine kern, is subsidiabel. </text:p>
                </text:list-item>
                <text:list-item text:style-override="id1-3-2-2-5-2-41-2">
                  <text:number>2.</text:number>
                  <text:p text:style-name="al">Aanvrager van een subsidie kleine kernen kan enkel zijn een vereniging voor Plaatselijk Belang. </text:p>
                </text:list-item>
                <text:list-item text:style-override="id1-3-2-2-5-2-41-3">
                  <text:number>3.</text:number>
                  <text:p text:style-name="al">De subsidie bedraagt maximaal het quotiënt van de hoogte van het subsidieplafond en het aantal te honoreren aanvragen. Aanvragen van verenigingen voor Plaatselijk Belang, die de belangen van meer dan 1.000 inwoners (peildatum 1 januari 2012) behartigen, tellen bij de berekening van het quotiënt dubbel. In afwijking van het bovenstaande bedraagt de subsidie voor deze verenigingen voor Plaatselijk Belang maximaal twee keer het quotiënt. </text:p>
                </text:list-item>
                <text:list-item text:style-override="id1-3-2-2-5-2-41-4">
                  <text:number>4.</text:number>
                  <text:p text:style-name="al">Burgemeester en wethouders nemen per aanvrager per jaar maximaal één aanvraag in behandeling. </text:p>
                </text:list-item>
              </text:list>
              <text:p text:style-name="al">
              <text:span text:style-name="nadrukvet">l. Avondschool </text:span>
            </text:p>
              <text:p text:style-name="al">Begeleiden en ondersteunen van oud-leerlingen van het speciaal onderwijs bij het maatschappelijk functioneren. </text:p>
              <text:p text:style-name="al">
              <text:span text:style-name="nadrukcur">II. Sport </text:span>
            </text:p>
              <text:list text:style-name="id1-3-2-2-5-2-45">
                <text:list-item text:style-override="id1-3-2-2-5-2-45-1">
                  <text:number>1.</text:number>
                  <text:p text:style-name="al">Het college kan subsidies verstrekken aan instellingen die de volgende activiteiten verrichten: </text:p>
                </text:list-item>
              </text:list>
              <text:list text:style-name="id1-3-2-2-5-2-46">
                <text:list-item text:style-override="id1-3-2-2-5-2-46-1">
                  <text:number>a.</text:number>
                  <text:p text:style-name="al">sport- en spelactiviteiten organiseren voor kinderen, jongeren en volwassenen met een lichamelijke, zintuiglijke en/of verstandelijke beperking en </text:p>
                </text:list-item>
                <text:list-item text:style-override="id1-3-2-2-5-2-46-2">
                  <text:number>b.</text:number>
                  <text:p text:style-name="al">regelmatig een nieuwe activiteit ontwikkelen en starten en </text:p>
                </text:list-item>
                <text:list-item text:style-override="id1-3-2-2-5-2-46-3">
                  <text:number>c.</text:number>
                  <text:p text:style-name="al">regelmatig de wensen en knelpunten onderzoeken op het gebied van vrijetijdsbesteding onder de doelgroep en </text:p>
                </text:list-item>
                <text:list-item text:style-override="id1-3-2-2-5-2-46-4">
                  <text:number>d.</text:number>
                  <text:p text:style-name="al">organisaties, indien gewenst, adviseren en ondersteunen bij het opzetten en het aanpassen van activiteiten voor mensen met een beperking. </text:p>
                </text:list-item>
              </text:list>
              <text:list text:style-name="id1-3-2-2-5-2-47">
                <text:list-item text:style-override="id1-3-2-2-5-2-47-1">
                  <text:number>2.</text:number>
                  <text:p text:style-name="al">Subsidiëring vindt plaats in de vorm van een vast bedrag. </text:p>
                  <text:p text:style-name="al"/>
                </text:list-item>
              </text:list>
              <text:p text:style-name="al">
              <text:span text:style-name="nadrukcur">III Cultuur </text:span>
            </text:p>
              <text:p text:style-name="al">Het college kan subsidies verstrekken aan instellingen die de volgende activiteiten verrichten: </text:p>
              <text:list text:style-name="id1-3-2-2-5-2-50">
                <text:list-item text:style-override="id1-3-2-2-5-2-50-1">
                  <text:number>a.</text:number>
                  <text:p text:style-name="al">een openbare zang- of toneeluitvoering. De subsidie wordt verleend in de vorm van een vast bedrag. </text:p>
                </text:list-item>
                <text:list-item text:style-override="id1-3-2-2-5-2-50-2">
                  <text:number>b.</text:number>
                  <text:p text:style-name="al">het begeleiden van onderzoek van wetenschappers en amateurs, het organiseren van educatieve projecten en bijeenkomsten en het uitgeven van publicaties in de vorm van boeken, cd’s of dvd’s op het gebied van taal, geschiedenis en traditie in Overijssel. De subsidie wordt verleend in de vorm van een vast bedrag per inwoner van de gemeente Ommen. </text:p>
                </text:list-item>
                <text:list-item text:style-override="id1-3-2-2-5-2-50-3">
                  <text:number>c.</text:number>
                  <text:p text:style-name="al">het samenstellen van een cultuureducatief aanbod ten behoeve van het primair en voortgezet onderwijs. De subsidie wordt verleend in de vorm van een vast bedrag. </text:p>
                </text:list-item>
                <text:list-item text:style-override="id1-3-2-2-5-2-50-4">
                  <text:number>d.</text:number>
                  <text:p text:style-name="al">het mede in stand houden van muziekverenigingen met leden, afkomstig uit de gemeente Ommen. De subsidie wordt verleend in de vorm van een vast bedrag welke is gebaseerd op 50% van het basisbedrag per zelfstandige eenheid volgens de subsidieaanbeveling van de landelijke muziekorganisaties en een vast bedrag per lid, afkomstig uit de gemeente Ommen. Hierbij wordt als teldatum 1 januari voorafgaand aan het subsidiejaar gehanteerd. </text:p>
                </text:list-item>
              </text:list>
              <text:list text:style-name="id1-3-2-2-5-2-51">
                <text:list-item text:style-override="id1-3-2-2-5-2-51-1">
                  <text:number>e.</text:number>
                  <text:p text:style-name="al">deelname aan concoursen en/of kampioenswedstrijden door muziekverenigingen met leden afkomstig uit de gemeente Ommen. De subsidie worden verleend in de vorm van een door burgemeester en wethouders vastgesteld maximum bedrag per aanvraag. Dit maximumbedrag wordt door burgemeester en wethouders in een uitvoeringsregeling vastgesteld. Er wordt maximaal één aanvraag per muziekvereniging gehonoreerd. </text:p>
                </text:list-item>
                <text:list-item text:style-override="id1-3-2-2-5-2-51-2">
                  <text:number>f.</text:number>
                  <text:p text:style-name="al">het mede in stand houden van verschillende soorten bibliotheekvoorzieningen, verspreid over de gemeente met een passende schaalgrootte en gericht op de belangrijkste doelgroepen. De subsidie wordt verleend in de vorm van een vast bedrag dat samen met de te leveren prestatie voor één of meerdere jaren is vastgelegd in een uitvoeringsovereenkomst </text:p>
                </text:list-item>
                <text:list-item text:style-override="id1-3-2-2-5-2-51-3">
                  <text:number>g.</text:number>
                  <text:p text:style-name="al">het geven van HAFA-lessen en introductielessen aan leerlingen tot 18 jaar afkomstig uit de gemeente Ommen. De subsidie wordt verleend in de vorm van een vast bedrag. </text:p>
                </text:list-item>
                <text:list-item text:style-override="id1-3-2-2-5-2-51-4">
                  <text:number>h.</text:number>
                  <text:p text:style-name="al">de uitvoering van een theateraanbod in de Carrousel. De subsidie verleend in de vorm van een vast bedrag dat samen met de te leveren prestatie voor één of meerdere jaren is vastgelegd in een uitvoeringsovereenkomst. </text:p>
                </text:list-item>
                <text:list-item text:style-override="id1-3-2-2-5-2-51-5">
                  <text:number>i.</text:number>
                  <text:p text:style-name="al">het bewaren, verzamelen en exposeren van een collectie tinnen figuren in de gemeente Ommen. De subsidie wordt verleend in de vorm van een vast bedrag dat samen met de te leveren prestatie voor één of meerdere jaren is vastgelegd in een uitvoeringsovereenkomst </text:p>
                </text:list-item>
                <text:list-item text:style-override="id1-3-2-2-5-2-51-6">
                  <text:number>j.</text:number>
                  <text:p text:style-name="al">het bewaren, verzamelen en exposeren van het cultuurbezit van de gemeente Ommen. De subsidie wordt verleend in de vorm van een vast bedrag dat samen met de te leveren prestatie voor één of meerdere jaren is vastgelegd in een uitvoeringsovereenkomst. </text:p>
                  <text:p text:style-name="al"/>
                </text:list-item>
              </text:list>
              <text:p text:style-name="al">
              <text:span text:style-name="nadrukcur">IV Recreatie en toerisme </text:span>
            </text:p>
              <text:p text:style-name="al">Het college kan subsidies verstrekken aan instellingen die de volgende activiteiten verrichten: </text:p>
              <text:list text:style-name="id1-3-2-2-5-2-54">
                <text:list-item text:style-override="id1-3-2-2-5-2-54-1">
                  <text:number>1.</text:number>
                  <text:p text:style-name="al">Voor de profilering van de gemeente Ommen binnen het Vechtdal, middels gezamenlijk gastheerschap, promotie en productontwikkeling wordt een subsidie verleend in de vorm van een taakstellend budget, dat samen met de te leveren prestatie, overige subsidieverplichtingen, voor één of meerdere jaren is vastgelegd in een activiteitenplan. </text:p>
                </text:list-item>
                <text:list-item text:style-override="id1-3-2-2-5-2-54-2">
                  <text:number>2.</text:number>
                  <text:p text:style-name="al">Aan een centrum voor natuurinformatie waar aan een breed publiek gebiedsgerichte informatie wordt geven over natuur en landschap wordt een subsidie verleend in de vorm van een vast bedrag. </text:p>
                </text:list-item>
                <text:list-item text:style-override="id1-3-2-2-5-2-54-3">
                  <text:number>3.</text:number>
                  <text:p text:style-name="al">Voor de instandhouding van de schaapskudde op de Lemelerberg wordt een subsidie verleend in de vorm van een vast bedrag.</text:p>
                  <text:p text:style-name="al"/>
                </text:list-item>
              </text:list>
              <text:p text:style-name="al">
              <text:span text:style-name="nadrukcur">V. Evenementen </text:span>
            </text:p>
              <text:p text:style-name="al">Het college kan subsidies verstrekken aan instellingen die de volgende activiteiten verrichten: </text:p>
              <text:p text:style-name="al"/>
              <text:p text:style-name="al">Aan een instelling die een evenement organiseert wordt ter verlichting van de kosten een subsidie verleend. </text:p>
              <text:list text:style-name="id1-3-2-2-5-2-59">
                <text:list-item text:style-override="id1-3-2-2-5-2-59-1">
                  <text:number>1.</text:number>
                  <text:p text:style-name="al">De subsidie is nooit hoger dan het exploitatietekort, bedraagt niet meer dan 50% van de kosten en bedraagt maximaal een door het college vastgesteld maximum bedrag per aanvraag. Het college kan van voornoemd percentage en maximumbedrag afwijken, indien zij van mening is dat de activiteit voor een hogere subsidie in aanmerking komt, omdat dit evenement van groot belang is voor de gemeente Ommen. </text:p>
                </text:list-item>
                <text:list-item text:style-override="id1-3-2-2-5-2-59-2">
                  <text:number>2.</text:number>
                  <text:p text:style-name="al">Evenementen komen maximaal 3 maal achtereenvolgend in aanmerking voor subsidiëring. </text:p>
                </text:list-item>
                <text:list-item text:style-override="id1-3-2-2-5-2-59-3">
                  <text:number>3.</text:number>
                  <text:p text:style-name="al">De gevraagde/te verstrekken subsidie dient in verhouding te zijn met de uitstraling en meerwaarde van het evenement. </text:p>
                </text:list-item>
                <text:list-item text:style-override="id1-3-2-2-5-2-59-4">
                  <text:number>4.</text:number>
                  <text:p text:style-name="al">Pluspunten voor de beoordeling van evenementen zijn: </text:p>
                </text:list-item>
              </text:list>
              <text:p text:style-name="al">+ het gaat om een bijzonder en uniek evenement, dat een toegevoegde waarde heeft voor de samenleving van de gemeente Ommen; </text:p>
              <text:p text:style-name="al">+ het (gewenste) imago van de gemeente Ommen wordt door het evenement versterkt; </text:p>
              <text:p text:style-name="al">+ het evenement heeft een duidelijke relatie met Ommen en omgeving; </text:p>
              <text:p text:style-name="al">+ er is afstemming met andere evenementen: het evenement zorgt voor seizoensverbreding en spreiding of heeft juist een sterke samenhang met andere evenementen; </text:p>
              <text:p text:style-name="al">+ het evenement heeft veel draagvlak binnen de samenleving van de gemeente Ommen, wat bijvoorbeeld blijkt uit samenwerking tussen diverse partijen en/of een grote inbreng van vrijwilligers en/of veel sponsoring vanuit het bedrijfsleven van de gemeente Ommen; </text:p>
              <text:list text:style-name="id1-3-2-2-5-2-65">
                <text:list-item text:style-override="id1-3-2-2-5-2-65-1">
                  <text:number>5.</text:number>
                  <text:p text:style-name="al">Als de instelling kan aantonen dat zij, na driemaal achtereenvolgend een evenementensubsidie te hebben ontvangen, zoals bedoeld in artikel 4V2, zonder subsidieverlening over onvoldoende gelden, hetzij uit eigen middelen, hetzij uit middelen van derden, kan beschikken om de kosten van het evenement te kunnen dekken, kan het college onder de volgende voorwaarden een meerjaarlijkse subsidie verlenen: = er is sprake van een relatie met cultuur; </text:p>
                </text:list-item>
              </text:list>
              <text:p text:style-name="al">= het evenement is openbaar toegankelijk; </text:p>
              <text:p text:style-name="al">= het evenement dient zonder winst-oogmerk te worden georganiseerd; </text:p>
              <text:p text:style-name="al">= het evenement is duidelijk gerelateerd in aan Ommen; </text:p>
              <text:p text:style-name="al">= het evenement sluit aan bij de kernwaarden van Ommen; </text:p>
              <text:p text:style-name="al">= het evenement heeft een onderscheidend karakter t.a.v. kwaliteit, de samenwerking met andere partijen (zowel binnen als buiten de gemeente), locatie, tijdstip of promotie en profilering van het “merk” Ommen; </text:p>
              <text:p text:style-name="al">De subsidie is nooit hoger dan het exploitatietekort, bedraagt niet meer dan 50% van de kosten, bedraagt maximaal een door het college vastgesteld maximumbedrag per aanvraag, bedraagt niet meer dan de laatstverleende subsidie, zoals bedoeld in artikel 4V2 en wordt verleend voor een periode van maximaal vijf jaar, met dien verstande dat er na drie jaar een evaluatie zal plaats vinden. </text:p>
              <text:list text:style-name="id1-3-2-2-5-2-72">
                <text:list-item text:style-override="id1-3-2-2-5-2-72-1">
                  <text:number>6.</text:number>
                  <text:p text:style-name="al">De instelling dient een aansprakelijksheidsverzekering af te sluiten voor de aangemelde activiteiten. </text:p>
                </text:list-item>
                <text:list-item text:style-override="id1-3-2-2-5-2-72-2">
                  <text:number>7.</text:number>
                  <text:p text:style-name="al">Voor activiteiten die vallen onder de definitie van evenement kan geen andere subsidie worden aangevraagd. </text:p>
                </text:list-item>
                <text:list-item text:style-override="id1-3-2-2-5-2-72-3">
                  <text:number>8.</text:number>
                  <text:p text:style-name="al">Een evenement die niet de (volledig) gevraagde subsidie ontvangt, kan geen beroep meer doen op een ander gemeentelijke budget. </text:p>
                </text:list-item>
                <text:list-item text:style-override="id1-3-2-2-5-2-72-4">
                  <text:number>9.</text:number>
                  <text:p text:style-name="al">Aanvragen moeten vóór 1 januari van het betreffende jaar worden ingediend. Indien het toewijzen van subsidieaanvragen leidt tot overschrijding van het subsidieplafond bepaalt het college, met inachtneming van de genoemde toetsingscriteria, de rangorde en mate waarin aanvragen worden toe- of afgewezen. </text:p>
                </text:list-item>
                <text:list-item text:style-override="id1-3-2-2-5-2-72-5">
                  <text:number>10.</text:number>
                  <text:p text:style-name="al">Aanvragen die niet vóór 1 januari van het betreffende jaar zijn ontvangen kunnen op volgorde van binnenkomst en na toetsing aan de criteria alsnog voor subsidie in aanmerking komen indien het beschikbare subsidiebudget nog niet volledig is besteed. </text:p>
                </text:list-item>
                <text:list-item text:style-override="id1-3-2-2-5-2-72-6">
                  <text:number>11.</text:number>
                  <text:p text:style-name="al">Het college stelt het evenementenprogramma vast, waarin besluitvorming over de subsidieaanvragen wordt opgenomen. In het evenementenprogramma wordt tenminste opgenomen: </text:p>
                </text:list-item>
              </text:list>
              <text:list text:style-name="id1-3-2-2-5-2-73">
                <text:list-item text:style-override="id1-3-2-2-5-2-73-1">
                  <text:number>-</text:number>
                  <text:p text:style-name="al">Een opgaaf van de subsidieaanvragen welke betrekking hebben op evenementen; </text:p>
                </text:list-item>
                <text:list-item text:style-override="id1-3-2-2-5-2-73-2">
                  <text:number>-</text:number>
                  <text:p text:style-name="al">Besluitvorming over de subsidietoekenning per in het programma opgenomen aanvraag, waarbij wordt aangegeven hoe de hoogte van de subsidie is bepaald; - Een schema van de te verstrekken voorschotten op subsidies. </text:p>
                </text:list-item>
              </text:list>
              <text:p text:style-name="al">12. Het college maakt het besluit tot subsidieverlening binnen 4 weken na vaststelling van het evenementenprogramma schriftelijk aan de aanvrager bekend. </text:p>
            </text:section>
            <text:p text:style-name="hoofdstuk_bottom"/>
          </text:section>
          <text:section text:name="hoofdstuk_id1-3-2-2-6" text:style-name="hoofdstuk">
            <text:p text:style-name="hoofdstuk_kop"><text:span text:style-name="label"> Hoofdstuk </text:span> <text:span text:style-name="nr"> 3 </text:span> Eenmalige subsidies</text:p>
            <text:section text:name="artikel_id1-3-2-2-6-2" text:style-name="artikel">
              <text:p text:style-name="artikel_kop_titel"><text:span text:style-name="artikel_kop_label">Artikel</text:span> <text:span text:style-name="artikel_kop_nr"> 5 </text:span> Doelstelling</text:p>
              <text:p text:style-name="al">Het college subsidieert eenmalige (projectmatige of vernieuwende) activiteiten om activiteiten met een aanvullend, vernieuwend of experimenteel karakter een kans te geven. </text:p>
              <text:p text:style-name="al"/>
            </text:section>
            <text:section text:name="artikel_id1-3-2-2-6-3" text:style-name="artikel">
              <text:p text:style-name="artikel_kop_titel"><text:span text:style-name="artikel_kop_label">Artikel</text:span> <text:span text:style-name="artikel_kop_nr"> 6 </text:span> Grondslagen eenmalige subsidies </text:p>
              <text:p text:style-name="al">Het College kan subsidies verstrekken aan instellingen of natuurlijk persoon op basis van het door het College noodzakelijk geachte activiteitenkosten of op basis van een vast bedrag. </text:p>
              <text:p text:style-name="al"/>
              <text:list text:style-name="id1-3-2-2-6-3-4">
                <text:list-item text:style-override="id1-3-2-2-6-3-4-1">
                  <text:number>I.</text:number>
                  <text:p text:style-name="al">Subsidie Wmo en cultuur </text:p>
                </text:list-item>
              </text:list>
              <text:p text:style-name="al">Het college kan subsidie verlenen voor activiteiten met een vernieuwend of experimenteel karakter op het gebied van wmo en cultuur. De verleende subsidie bedraagt maximaal 50 % van de begrote kosten doch nooit meer dan het exploitatietekort dan wel het door burgemeester en wethouders vastgestelde maximale bedrag per projectaanvraag. Het college stelt jaarlijks een subsidieplafond vast </text:p>
              <text:p text:style-name="al"/>
              <text:list text:style-name="id1-3-2-2-6-3-7">
                <text:list-item text:style-override="id1-3-2-2-6-3-7-1">
                  <text:number>II.</text:number>
                  <text:p text:style-name="al">Sportactiviteiten </text:p>
                </text:list-item>
              </text:list>
              <text:p text:style-name="al">Het college kan eenmalige subsidies sport verlenen als bijdrage in de kosten van: </text:p>
              <text:list text:style-name="id1-3-2-2-6-3-9">
                <text:list-item text:style-override="id1-3-2-2-6-3-9-1">
                  <text:number>1.</text:number>
                  <text:p text:style-name="al">Deskundigheidsbevordering van bestuurlijk en sporttechnisch kader te weten: </text:p>
                  <text:list text:style-name="id1-3-2-2-6-3-9-1-3">
                    <text:list-item text:style-override="id1-3-2-2-6-3-9-1-3-1">
                      <text:number>a.</text:number>
                      <text:p text:style-name="al">sporttechnisch kader dat een door de rijksoverheid erkende sportopleiding volgt: 50% van de opleidingskosten tot een te bepalen maximumbedrag per persoon; </text:p>
                    </text:list-item>
                    <text:list-item text:style-override="id1-3-2-2-6-3-9-1-3-2">
                      <text:number>b.</text:number>
                      <text:p text:style-name="al">bestuurlijk kader dat een opleiding volgt voor vrijwilligers in de sport: 50% van de opleidingskosten tot een te bepalen maximumbedrag per persoon; </text:p>
                    </text:list-item>
                    <text:list-item text:style-override="id1-3-2-2-6-3-9-1-3-3">
                      <text:number>c.</text:number>
                      <text:p text:style-name="al">te bereiken via andersoortige activiteiten: 50% van de kosten van de activiteit tot een te bepalen maximumbedrag. </text:p>
                    </text:list-item>
                  </text:list>
                </text:list-item>
                <text:list-item text:style-override="id1-3-2-2-6-3-9-2">
                  <text:number>2.</text:number>
                  <text:p text:style-name="al">Verbetering van de structuur van de sportvereniging te weten: </text:p>
                  <text:list text:style-name="id1-3-2-2-6-3-9-2-3">
                    <text:list-item text:style-override="id1-3-2-2-6-3-9-2-3-1">
                      <text:number>a.</text:number>
                      <text:p text:style-name="al">maatregelen die leiden tot versterking van het functioneren van de sportvereniging: 50% van de kosten van de activiteit tot een te bepalen maximumbedrag. </text:p>
                    </text:list-item>
                    <text:list-item text:style-override="id1-3-2-2-6-3-9-2-3-2">
                      <text:number>b.</text:number>
                      <text:p text:style-name="al">activiteiten die leiden tot de start van een nieuwe sportvereniging: 50% van de kosten van de activiteit tot een te bepalen maximumbedrag; </text:p>
                    </text:list-item>
                    <text:list-item text:style-override="id1-3-2-2-6-3-9-2-3-3">
                      <text:number>c.</text:number>
                      <text:p text:style-name="al">stimulering sportdeelname door jeugd en jongeren, 55 plussers, allochtonen en mensen met een verstandelijke, lichamelijke of zintuiglijke beperking: 50% van de kosten van de activiteit tot een te bepalen maximumbedrag; </text:p>
                    </text:list-item>
                    <text:list-item text:style-override="id1-3-2-2-6-3-9-2-3-4">
                      <text:number>d.</text:number>
                      <text:p text:style-name="al">profilering van de sport en de gemeente door de organisatie van activiteiten met een verenigingsoverstijgend lokaal, nationaal of internationaal karakter: 50% van de kosten van de activiteit tot een te bepalen maximumbedrag. </text:p>
                    </text:list-item>
                  </text:list>
                </text:list-item>
                <text:list-item text:style-override="id1-3-2-2-6-3-9-3">
                  <text:number>3.</text:number>
                  <text:p text:style-name="al">Voor een subsidie ten behoeve van de activiteiten in lid 1 en 2 kan de subsidieaanvrager per onderscheiden activiteit slechts eenmaal per kalenderjaar in aanmerking komen. </text:p>
                  <text:p text:style-name="al"/>
                </text:list-item>
              </text:list>
              <text:p text:style-name="al">III. Sportaccommodaties </text:p>
              <text:p text:style-name="al">Het college kan een eenmalige subsidie verlenen als bijdrage in de investeringskosten van: </text:p>
              <text:list text:style-name="id1-3-2-2-6-3-12">
                <text:list-item text:style-override="id1-3-2-2-6-3-12-1">
                  <text:number>1.</text:number>
                  <text:p text:style-name="al">stichting, vervanging of renovatie van sportaccommodaties; </text:p>
                </text:list-item>
                <text:list-item text:style-override="id1-3-2-2-6-3-12-2">
                  <text:number>2.</text:number>
                  <text:p text:style-name="al">extra materialen die behoren tot de inrichting van sportaccommodaties </text:p>
                  <text:p text:style-name="al"/>
                </text:list-item>
              </text:list>
              <text:p text:style-name="al">Hiervoor gelden de volgende bepalingen: </text:p>
              <text:list text:style-name="id1-3-2-2-6-3-14">
                <text:list-item text:style-override="id1-3-2-2-6-3-14-1">
                  <text:number>a.</text:number>
                  <text:p text:style-name="al">De subsidie bedraagt 50% van de hierboven genoemde investeringskosten tot een te bepalen maximumbedrag. </text:p>
                </text:list-item>
                <text:list-item text:style-override="id1-3-2-2-6-3-14-2">
                  <text:number>b.</text:number>
                  <text:p text:style-name="al">het verzoek betreft nieuw te realiseren sportaccommodaties, noodzakelijke uitbreiding van bestaande sportaccommodaties, noodzakelijke verbetering van accommodaties door gewijzigde sporttechnische eisen of renovatie na volledige afschrijving van de sportaccommodatie; </text:p>
                </text:list-item>
                <text:list-item text:style-override="id1-3-2-2-6-3-14-3">
                  <text:number>c.</text:number>
                  <text:p text:style-name="al">kosten van stichting, vervanging, renovatie of inrichting van clubgebouwen, tribunes, andersoortige horecavoorzieningen en sportaccommodaties die commercieel geëxploiteerd worden, komen niet voor subsidiëring in aanmerking; </text:p>
                </text:list-item>
              </text:list>
              <text:list text:style-name="id1-3-2-2-6-3-15">
                <text:list-item text:style-override="id1-3-2-2-6-3-15-1">
                  <text:number>3.</text:number>
                  <text:p text:style-name="al">Voor subsidies ten behoeve van sportactiviteiten en sportaccommodaties worden jaarlijks subsidieplafonds vastgesteld. </text:p>
                  <text:p text:style-name="al"/>
                </text:list-item>
              </text:list>
              <text:p text:style-name="al">
              <text:span text:style-name="nadrukcur">IV Recreatie en toerisme</text:span> </text:p>
              <text:p text:style-name="al"> Aan activiteiten voor de verbetering, verbreding en ondersteuning van het gemeentelijk toeristisch-recreatief product/beleid kan ter verlichting van de kosten een subsidie worden verstrekt. </text:p>
              <text:list text:style-name="id1-3-2-2-6-3-18">
                <text:list-item text:style-override="id1-3-2-2-6-3-18-1">
                  <text:number>a.</text:number>
                  <text:p text:style-name="al">Subsidie in de kosten van incidentele activiteiten (activiteiten worden verricht in het jaar waarin de aanvraag wordt gedaan) zullen niet meer dan 25% van de kosten bedragen </text:p>
                </text:list-item>
                <text:list-item text:style-override="id1-3-2-2-6-3-18-2">
                  <text:number>b.</text:number>
                  <text:p text:style-name="al">Subsidie in de kosten van structurele activiteiten (activiteiten die leiden tot een resultaat van onbepaalde duur, een duurzaam karakter hebben) komen voor een bijdrage van maximaal 50% in aanmerking. </text:p>
                </text:list-item>
                <text:list-item text:style-override="id1-3-2-2-6-3-18-3">
                  <text:number>c.</text:number>
                  <text:p text:style-name="al">De subsidie is nooit hoger dan het exploitatietekort. </text:p>
                </text:list-item>
                <text:list-item text:style-override="id1-3-2-2-6-3-18-4">
                  <text:number>d.</text:number>
                  <text:p text:style-name="al">Burgemeester en wethouders kunnen van bovenstaande percentages afwijken, indien zij van mening zijn dat de activiteit voor een hogere subsidie in aanmerking komt omdat deze activiteit van groot belang is voor het toeristisch-recreatief product Ommen. </text:p>
                  <text:p text:style-name="al">e. Het College stelt jaarlijks een subsidieplafond vast. </text:p>
                  <text:p text:style-name="al"/>
                </text:list-item>
              </text:list>
              <text:p text:style-name="al">
              <text:span text:style-name="nadrukcur">V Evenementen </text:span>
            </text:p>
              <text:p text:style-name="al">Voor de eenmalige subsidies gelden dezelfde voorwaarden als voor de (meer) jaarlijkse subsidies (zie artikel 4V). </text:p>
            </text:section>
            <text:section text:name="artikel_id1-3-2-2-6-4" text:style-name="artikel">
              <text:p text:style-name="artikel_kop_titel"><text:span text:style-name="artikel_kop_label">Artikel</text:span> <text:span text:style-name="artikel_kop_nr"> 7 </text:span> Inwerkingtreding</text:p>
              <text:list text:style-name="id1-3-2-2-6-4-2">
                <text:list-item text:style-override="id1-3-2-2-6-4-2-1">
                  <text:number>1.</text:number>
                  <text:p text:style-name="al">Deze beleidsregels kunnen worden aangehaald als ”beleidsregels subsidieverlening gemeente Ommen”. </text:p>
                </text:list-item>
                <text:list-item text:style-override="id1-3-2-2-6-4-2-2">
                  <text:number>2.</text:number>
                  <text:p text:style-name="al">Deze beleidsregels treden in werking overeenkomstig artikel 3:42 Awb. </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261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N.v.t.</meta:user-defined>
    <meta:user-defined meta:name="DCTERMS.alternative">beleidsregels subsidieverlening gemeente Ommen</meta:user-defined>
    <dc:language>nl</dc:language>
    <meta:user-defined meta:name="OVERHEIDop.locatietype/OVERHEIDop.gebiedsmarkering">Gemeente</meta:user-defined>
    <meta:user-defined meta:name="DC.title">Beleidsregels subsidieverlening Gemeente Ommen</meta:user-defined>
    <meta:user-defined meta:name="DCTERMS.W3CDTF/DCTERMS.available">2022-07-04</meta:user-defined>
    <meta:user-defined meta:name="DCTERMS.W3CDTF/OVERHEIDop.jaargang">2022</meta:user-defined>
    <meta:user-defined meta:name="OVERHEIDop.publicationIssue">302616</meta:user-defined>
    <meta:user-defined meta:name="OVERHEIDop.betreftRegeling">CVDR679033_1</meta:user-defined>
    <meta:user-defined meta:name="xs:date/OVERHEIDop.startdatum">2022-07-04</meta:user-defined>
    <meta:user-defined meta:name="OVERHEIDop.GmbID/DC.identifier">gmb-2022-302616</meta:user-defined>
    <meta:user-defined meta:name="OVERHEIDop.versieInformatie"/>
  </office:meta>
</office:document-meta>
</file>