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Parklaan 2 en 4, 6067 HB te Linne / Maasgouw / verzonden 29 juni 2022 / het bouwen van 2 woningen en het aanleggen van twee in- en uitri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6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Parklaan 2 en 4, 6067 HB te Linne / Maasgouw / verzonden 29 juni 2022 / het bouwen van 2 woningen en het aanleggen van twee in- en uitritten</meta:user-defined>
    <meta:user-defined meta:name="DCTERMS.W3CDTF/DCTERMS.available">2022-07-07</meta:user-defined>
    <meta:user-defined meta:name="DCTERMS.W3CDTF/OVERHEIDop.jaargang">2022</meta:user-defined>
    <meta:user-defined meta:name="OVERHEIDop.publicationIssue">302615</meta:user-defined>
    <meta:user-defined meta:name="OVERHEIDop.GmbID/DC.identifier">gmb-2022-302615</meta:user-defined>
    <meta:user-defined meta:name="OVERHEIDop.versieInformatie"/>
  </office:meta>
</office:document-meta>
</file>