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tijdelijke opstelling van een steiger en bouwplaatsinrichting ten behoeve van de uit te voeren onderhoudsschilderwerkzaamheden, Oudestraat 146 8261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647092022</text:p>
            <text:p text:style-name="common-al">Ingekomen: 28-06-2022</text:p>
            <text:p text:style-name="common-al">Locatie: Oudestraat 146 8261CZ Kampen</text:p>
            <text:p text:style-name="common-al">Projectomschrijving: een tijdelijke opstelling van een steiger en bouwplaatsinrichting ten behoeve van de uit te voeren onderhoudsschilderwerkzaamhed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261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1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1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47092022</meta:user-defined>
    <meta:user-defined meta:name="DCTERMS.abstract">een tijdelijke opstelling van een steiger en bouwplaatsinrichting ten behoeve van de uit te voeren onderhoudsschilderwerkzaamheden</meta:user-defined>
    <dc:language>nl</dc:language>
    <meta:user-defined meta:name="OVERHEIDop.locatietype/OVERHEIDop.gebiedsmarkering">Punt</meta:user-defined>
    <meta:user-defined meta:name="DC.title">Aanvraag omgevingsvergunning, een tijdelijke opstelling van een steiger en bouwplaatsinrichting ten behoeve van de uit te voeren onderhoudsschilderwerkzaamheden, Oudestraat 146 8261CZ Kamp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613</meta:user-defined>
    <meta:user-defined meta:name="OVERHEIDop.GmbID/DC.identifier">gmb-2022-302613</meta:user-defined>
    <meta:user-defined meta:name="OVERHEIDop.versieInformatie"/>
  </office:meta>
</office:document-meta>
</file>