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uni 2022 aanvraag omgevingsvergunning, Waddenweg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uni 2022 voor het plaatsen van een pakket- en briefautomaat aan de Waddenweg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6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juni 2022 voor het plaatsen van een pakket- en briefautomaat aan de Waddenweg 4 in Delfzijl.</meta:user-defined>
    <dc:language>nl</dc:language>
    <meta:user-defined meta:name="OVERHEIDop.locatietype/OVERHEIDop.gebiedsmarkering">Adres</meta:user-defined>
    <meta:user-defined meta:name="DC.title">24 juni 2022 aanvraag omgevingsvergunning, Waddenweg 4 in Delfzij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06</meta:user-defined>
    <meta:user-defined meta:name="OVERHEIDop.GmbID/DC.identifier">gmb-2022-302606</meta:user-defined>
    <meta:user-defined meta:name="OVERHEIDop.versieInformatie"/>
  </office:meta>
</office:document-meta>
</file>