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van de kinderopvang, Beatrixlaan 25 in Oosterhesse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verleend</text:p>
            <text:p text:style-name="common-al">Ontvangen op: 10-02-2022</text:p>
            <text:p text:style-name="common-al">Locatie: Beatrixlaan 25 7861AG Oosterhesselen</text:p>
            <text:p text:style-name="common-al">Projectomschrijving: brandveilig gebruik van de kinderopva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text:p>
            <text:p text:style-name="common-al">Voor deze vergunning wordt de uitgebreide procedure doorlopen.</text:p>
            <text:p text:style-name="common-al">Besluit verzonden op: 30-06-2022</text:p>
            <text:p text:style-name="common-al">Informatie over de omgevingsvergunning</text:p>
            <text:p text:style-name="common-al">De aanvraag, het ontwerpbesluit en de bijbehorende stukken worden ter inzage gelegd vanaf tot en met .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6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1658</meta:user-defined>
    <meta:user-defined meta:name="DCTERMS.abstract">brandveilig gebruik van de kinderopvang</meta:user-defined>
    <dc:language>nl</dc:language>
    <meta:user-defined meta:name="OVERHEIDop.locatietype/OVERHEIDop.gebiedsmarkering">Punt</meta:user-defined>
    <meta:user-defined meta:name="DC.title">Ontwerpbeschikking: brandveilig gebruik van de kinderopvang, Beatrixlaan 25 in Oosterhesselen</meta:user-defined>
    <meta:user-defined meta:name="DCTERMS.W3CDTF/DCTERMS.available">2022-07-04</meta:user-defined>
    <meta:user-defined meta:name="DCTERMS.W3CDTF/OVERHEIDop.jaargang">2022</meta:user-defined>
    <meta:user-defined meta:name="OVERHEIDop.publicationIssue">302605</meta:user-defined>
    <meta:user-defined meta:name="OVERHEIDop.GmbID/DC.identifier">gmb-2022-302605</meta:user-defined>
    <meta:user-defined meta:name="OVERHEIDop.versieInformatie"/>
  </office:meta>
</office:document-meta>
</file>