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Actualisering legestabel 2022, met betrekking tot de door het rijk vastgestelde 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 </text:p>
            <text:list text:style-name="id1-3-2-1-1-2">
              <text:list-item text:style-override="id1-3-2-1-1-2-1">
                <text:number>1.</text:number>
                <text:p text:style-name="al">Akkoord te gaan met de wijziging van het door het rijk vastgestelde tariev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wijzigingen die door het college van burgemeester en wethouders zijn vastgesteld liggen tussen de € 0.60 en de € 2.00 en bevinden zich in de onderdelen 1.2.1.1 / 1.2.1.2 / 1.2.2.1 / 1.2.2.2 / 1.2.3.1 / 1.2.3.2 / 1.2.4 / 1.2.5.1 / 1.2.5.2 / 1.2.6 / 1.2.7 / 1.3.1 / 1.3.2. </text:p>
            <text:p text:style-name="al"/>
            <text:p text:style-name="al">Deze komen als volgt te luid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Reisdocument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nationaal paspoort 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nationaal paspoort vooreen persoon die op het moment van de aanvraag de leeftijd van 18 jaar nog niet heeft bereikt </text:p>
                  </table:table-cell>
                  <table:table-cell table:style-name="cell_frame_all" table:number-rows-spanned="1" table:number-columns-spanned="1">
                    <text:p text:style-name="table_al">€ 57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nationaal paspoort, welke een groter aantal bladzijden bevat dan een nationaal paspoort als bedoeld in 2.1.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€ 57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reisdocument ten behoeve van een persoon die op grond van de Wet betreffende de positie van Molukkers als Nederlander wordt behandeld ( 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5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57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57,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 het verstrekken van 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68,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36,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cell_frame_all" table:number-rows-spanned="1" table:number-columns-spanned="1">
                    <text:p text:style-name="table_al">€ 51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bezorgen van een in de onderleen 1.21. tot en met 1.2.5 genoemde documenten, zijnde een toeslag op de in de onderleen 1.2.1 tot en met 1.2.6 genoemde bedragen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voor het in behandeling nemen van een aanvraag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1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genoemd in onderdeel 3.1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4,10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26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OVERHEIDop.referentienummer">ZD.00017576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00</meta:user-defined>
    <meta:user-defined meta:name="OVERHEIDop.betreftRegeling">CVDR669027_2</meta:user-defined>
    <meta:user-defined meta:name="xs:date/OVERHEIDop.startdatum">2022-07-12</meta:user-defined>
    <meta:user-defined meta:name="OVERHEIDop.GmbID/DC.identifier">gmb-2022-302600</meta:user-defined>
    <meta:user-defined meta:name="OVERHEIDop.versieInformatie"/>
  </office:meta>
</office:document-meta>
</file>