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dakkapel met nokverhoging op het achterdakvlak, Jagerskamp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31</text:p>
            <text:p text:style-name="common-al">OLO-nummer: 6478545</text:p>
            <text:p text:style-name="common-al">Omschrijving: het plaatsen van een dakkapel met nokverhoging op het achterdakvlak</text:p>
            <text:p text:style-name="common-al">Adres: Jagerskamp 4 te Oosterbeek</text:p>
            <text:p text:style-name="common-al">Activiteit: Bouwen</text:p>
            <text:p text:style-name="common-al">Besluit: Verlenging beslistermijn</text:p>
            <text:p text:style-name="common-al">Datum ondertekening: 21-01-2022</text:p>
            <text:p text:style-name="common-al">Datum verzending: 21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dakkapel met nokverhoging op het achterdakvlak, Jagerskamp 4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60</meta:user-defined>
    <meta:user-defined meta:name="OVERHEIDop.GmbID/DC.identifier">gmb-2022-30260</meta:user-defined>
    <meta:user-defined meta:name="OVERHEIDop.versieInformatie"/>
  </office:meta>
</office:document-meta>
</file>