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Maalwater 7a in Heiloo, het aanleggen van een uitweg (dam met duiker), datum ontvangst 24 december 2021 (WABO21024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2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et Maalwater 7a in Heiloo, het aanleggen van een uitweg (dam met duiker), datum ontvangst 24 december 2021 (WABO2102480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26</meta:user-defined>
    <meta:user-defined meta:name="OVERHEIDop.GmbID/DC.identifier">gmb-2022-3026</meta:user-defined>
    <meta:user-defined meta:name="OVERHEIDop.versieInformatie"/>
  </office:meta>
</office:document-meta>
</file>