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Molenstraat Noord 2 en Bastion Holland (sectie A nr. 3007), 6107 – te Stevensweert / Maasgouw / verzonden 29 juni 2022 / het aanbrengen van murals - muurschild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02598</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598</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598</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Weg</meta:user-defined>
    <meta:user-defined meta:name="DC.title">Verleende omgevingsvergunning / Molenstraat Noord 2 en Bastion Holland (sectie A nr. 3007), 6107 – te Stevensweert / Maasgouw / verzonden 29 juni 2022 / het aanbrengen van murals - muurschilderingen</meta:user-defined>
    <meta:user-defined meta:name="DCTERMS.W3CDTF/DCTERMS.available">2022-07-07</meta:user-defined>
    <meta:user-defined meta:name="DCTERMS.W3CDTF/OVERHEIDop.jaargang">2022</meta:user-defined>
    <meta:user-defined meta:name="OVERHEIDop.publicationIssue">302598</meta:user-defined>
    <meta:user-defined meta:name="OVERHEIDop.GmbID/DC.identifier">gmb-2022-302598</meta:user-defined>
    <meta:user-defined meta:name="OVERHEIDop.versieInformatie"/>
  </office:meta>
</office:document-meta>
</file>